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36</text:p>
      <text:p text:style-name="ifm_p_font.roman_mt.3.76mm_ifm">Vragen van het lid <text:span text:style-name="ifm_span_font.bold_ifm">Siderius</text:span> (SP) aan de Minister en Staatssecretaris van Onderwijs, Cultuur en Wetenschap over <text:span text:style-name="ifm_span_font.italic_ifm">het inzetten van de subsidieregeling praktijkleren voor de meest kwetsbare leerlingen</text:span> (ingezonden 16 februari 2016).</text:p>
      <text:p text:style-name="ifm_p_mt.3.76mm_ifm">Vraag 1</text:p>
      <text:p text:style-name="ifm_p_ifm">Is het waar dat de subsidieregeling praktijkleren niet beschikbaar is voor leerlingen in het voorgezet speciaal onderwijs (vso) of praktijkonderwijs (pro)? Kunt u toelichten waarom hiervoor is gekozen?<text:note text:id="ID-2016Z03336-d37e57" text:note-class="footnote"><text:note-citation text:label="1 ">1</text:note-citation><text:note-body><text:p text:style-name="ifm_p_font.normal_size.6.93pt_mt..5mm_indent.-0.1161in_mleft.0.1161in_ifm">http://www.rvo.nl/subsidies-regelingen/subsidieregeling-praktijkleren</text:p></text:note-body></text:note> <text:note text:id="ID-2016Z03336-d37e65" text:note-class="footnote"><text:note-citation text:label="2 ">2</text:note-citation><text:note-body><text:p text:style-name="ifm_p_font.normal_size.6.93pt_mt..5mm_indent.-0.1161in_mleft.0.1161in_ifm">Brief Stichting Academie Levensslang Onderwijs (ALO) aan de Tweede Kamer, januari 2016</text:p></text:note-body></text:note></text:p>
      <text:p text:style-name="ifm_p_mt.3.76mm_ifm">Vraag 2</text:p>
      <text:p text:style-name="ifm_p_ifm">Deelt u de mening dat de subsidieregeling – die volgens de website uitdrukkelijk bedoeld is voor kwetsbare groepen binnen de arbeidsmarkt – ook juist beschikbaar zou moeten zijn voor de begeleiding van leerlingen in het vso of praktijkonderwijs met zicht op uitstroom naar werk door werkgevers, zoals voor de leerlingen in het Boris-traject? Waarom wel/niet?<text:note text:id="ID-2016Z03336-d37e79" text:note-class="footnote"><text:note-citation text:label="3 ">3</text:note-citation><text:note-body><text:p text:style-name="ifm_p_font.normal_size.6.93pt_mt..5mm_indent.-0.1161in_mleft.0.1161in_ifm">https://www.s-bb.nl/samenwerking/aanpak-voor-jongeren-met-beperking</text:p></text:note-body></text:note></text:p>
      <text:p text:style-name="ifm_p_mt.3.76mm_ifm">Vraag 3</text:p>
      <text:p text:style-name="ifm_p_ifm">Schat u de kans op (regulier) werk voor een leerling uit het vso of praktijkonderwijs hoger in wanneer meer werkgevers bereid zijn hen op te leiden via een tegemoetkoming voor werkgevers van de begeleiding van de leerling? Kunt u uw antwoord toelichten?</text:p>
      <text:p text:style-name="ifm_p_mt.3.76mm_ifm">Vraag 4</text:p>
      <text:p text:style-name="ifm_p_ifm">Verwacht u dat de begeleiding van leerlingen beter wordt wanneer daar een tegemoetkoming in de kosten tegenover staat? Verwacht u dan ook een groter aantal leerwerkbedrijven, zodat deze leerlingen een passende plek kunnen krijgen? Kunt u uw antwoord toelichten?</text:p>
      <text:p text:style-name="ifm_p_mt.3.76mm_ifm">Vraag 5</text:p>
      <text:p text:style-name="ifm_p_ifm">Wat zal volgens u het effect op de succesvolle uitstroom van deze leerlingen naar (regulier) werk zijn van het beschikbaar stellen van de subsidieregeling voor deze kwetsbare doelgroep leerlingen ten opzichte van de huidige situatie?<text:note text:id="ID-2016Z03336-d37e106" text:note-class="footnote"><text:note-citation text:label="4 ">4</text:note-citation><text:note-body><text:p text:style-name="ifm_p_font.normal_size.6.93pt_mt..5mm_indent.-0.1161in_mleft.0.1161in_ifm">Aanhangsel Handelingen TK 2014–2015, nr. 2337</text:p></text:note-body></text:note></text:p>
      <text:p text:style-name="ifm_p_mt.3.76mm_ifm">Vraag 6</text:p>
      <text:p text:style-name="ifm_p_ifm">Had een waardevol leerwerkbedrijf als Werkartaal wel kunnen blijven voortbestaan, wanneer het in aanmerking zou komen voor de subsidieregeling praktijkleren voor de leerlingen uit het vso of praktijkonderwijs? Welke mogelijkheden ziet u voor vergelijkbare leerwerkbedrijven?<text:note text:id="ID-2016Z03336-d37e120" text:note-class="footnote"><text:note-citation text:label="5 ">5</text:note-citation><text:note-body><text:p text:style-name="ifm_p_font.normal_size.6.93pt_mt..5mm_indent.-0.1161in_mleft.0.1161in_ifm">Aanhangsel Handelingen TK 2015–2016, nr. 1207</text:p></text:note-body></text:note></text:p>
      <text:p text:style-name="ifm_p_mt.3.76mm_ifm">Vraag 7</text:p>
      <text:p text:style-name="ifm_p_ifm">Bent u bereid de subsidieregeling praktijkleren in te zetten voor deze kwetsbare groepen leerlingen, zodat zij maximaal uitzicht hebben op werk? Wat zijn uw overwegingen om dit wel of niet te doen?</text:p>
      <text:p text:style-name="ifm_p_mt.3.76mm_ifm">Vraag 8</text:p>
      <text:p text:style-name="ifm_p_ifm">Kunt u uitleggen waarom leerlingen van het praktijkonderwijs niet automatisch in het doelgroepenregister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zetten van de subsidieregeling praktijkleren voor de meest kwetsbare leerlingen</dc:title>
    <meta:user-defined meta:name="OVERHEIDop.ParlID/DC.identifier">kv-tk-2016Z03336</meta:user-defined>
    <meta:user-defined meta:name="OVERHEIDop.vraagnummer">2016Z0333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Het inzetten van de subsidieregeling praktijkleren voor de meest kwetsbare leerlingen</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