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3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334</text:p>
      <text:p text:style-name="ifm_p_font.roman_mt.3.76mm_ifm">Vragen van het lid <text:span text:style-name="ifm_span_font.bold_ifm">Gesthuizen</text:span> (SP) aan de Minister van Economische Zaken over <text:span text:style-name="ifm_span_font.italic_ifm">ongewenste sms-dienstabonnementen</text:span> (ingezonden 16 februari 2016).</text:p>
      <text:p text:style-name="ifm_p_mt.3.76mm_ifm">Vraag 1</text:p>
      <text:p text:style-name="ifm_p_ifm">Wat is uw reactie op de berichtgeving over ongewenste sms-dienstabonnementen?<text:note text:id="ID-2016Z03334-d37e57" text:note-class="footnote"><text:note-citation text:label="1 ">1</text:note-citation><text:note-body><text:p text:style-name="ifm_p_font.normal_size.6.93pt_mt..5mm_indent.-0.1161in_mleft.0.1161in_ifm">Uitzending Meldpunt, Omroep Max (9 februari 2016)</text:p></text:note-body></text:note></text:p>
      <text:p text:style-name="ifm_p_mt.3.76mm_ifm">Vraag 2</text:p>
      <text:p text:style-name="ifm_p_ifm">Valt de in de uitzending belichte wijze waarop een sms-dienstabonnement wordt verkocht volgens u binnen de wettelijke kaders of valt niet uit te sluiten dat de gehanteerde methoden oneerlijke handelspraktijken zijn zoals beschreven in de Wet Oneerlijke Handelspraktijken (WOHP)?</text:p>
      <text:p text:style-name="ifm_p_mt.3.76mm_ifm">Vraag 3</text:p>
      <text:p text:style-name="ifm_p_ifm">In geval er mogelijk sprake is van oneerlijke handelspraktijken: op welke wijze is de zaak in beeld van de Autoriteit Consument en Markt (ACM), hoe wordt de zaak onderzocht en op welke wijze wordt er gehandhaafd?</text:p>
      <text:p text:style-name="ifm_p_mt.3.76mm_ifm">Vraag 4</text:p>
      <text:p text:style-name="ifm_p_ifm">Indien partijen die initieel het contact met consumenten leggen zich schuldig maken aan oneerlijke handelspraktijken, bijvoorbeeld door middel van het sturen van frauduleuze e-mails die zogenaamd uit naam van een gerenommeerd bedrijf zijn waarin mensen gratis diensten en producten worden beloofd die nooit zullen worden uitbetaald, zijn andere partijen dan ook schuldig aan oneerlijke handelspraktijken indien zij in zee gaan met eerdergenoemde partijen en de diensten van deze partij faciliteren, doorgeven, in rekening brengen en delen in de opbrengsten ervan?</text:p>
      <text:p text:style-name="ifm_p_mt.3.76mm_ifm">Vraag 5</text:p>
      <text:p text:style-name="ifm_p_ifm">Is u bekend hoeveel abonnementen op sms-diensten jaarlijks worden verkocht zonder dat dit de uitdrukkelijke wens is van de consumenten aan wie ze worden verkocht en hoeveel winst hiermee door diverse partijen wordt gemaakt?</text:p>
      <text:p text:style-name="ifm_p_mt.3.76mm_ifm">Vraag 6</text:p>
      <text:p text:style-name="ifm_p_ifm">Is u bekend hoe vaak een dergelijke dienst feitelijk wordt verkocht aan een minderjarige, dat wil zeggen dat een minderjarige degene is die de handeling verricht waardoor het abonnement tot stand komt?</text:p>
      <text:p text:style-name="ifm_p_mt.3.76mm_ifm">Vraag 7</text:p>
      <text:p text:style-name="ifm_p_ifm">Hoe verhoudt zich het afsluiten van sms-dienstabonnementen door minderjarigen zich tot de motie Gesthuizen (Kamerstuk 31 412, nr. 37), waarin is opgeroepen tot het verplichten van aanbieders van premium sms-diensten dat zij zich ervan vergewissen dat gecontracteerde partijen meerderjarig zijn en dit ondubbelzinnig kunnen aantonen?</text:p>
      <text:p text:style-name="ifm_p_mt.3.76mm_ifm">Vraag 8</text:p>
      <text:p text:style-name="ifm_p_ifm">Bent u ervan op de hoogte dat in de Gedragscode Mobiele Diensten duidelijk omschreven staat dat een consument moet kiezen voor de keuze «Betalen» alvorens hij of zij de overeenkomst aangaat (art. 14 en 15), en dat voor sms-diensten over het algemeen geldt dat de consument de keuze wordt voorgelegd door middel van de term «ok»? Deelt u de mening dat, gezien de terugloop van het aantal klachten over mobiele internetdiensten sinds de duidelijke term «betalen» is geïntroduceerd, het absoluut de voorkeur zou genieten als ook voor sms-diensten de keuze aldus zou worden voorgelegd aan consumenten? Zo ja, bent u bereid dit kenbaar te maken aan de Stichting Gedragscode Mobiele Diensten?</text:p>
      <text:p text:style-name="ifm_p_mt.3.76mm_ifm">Vraag 9</text:p>
      <text:p text:style-name="ifm_p_ifm">Deelt u de mening dat, als zelfregulering op dit punt niet leidt tot een zeer sterke vermindering van het aantal ongewild afgesloten abonnementen op sms-diensten, er uiteindelijk wettelijke regels zullen moeten worden gesteld aan de handelwijze van de marktpartijen?</text:p>
      <text:p text:style-name="ifm_p_mt.3.76mm_ifm">Vraag 10</text:p>
      <text:p text:style-name="ifm_p_ifm">Deelt u de mening dat werk dient te worden gemaakt van preventie zodat consumenten zich meer bewust zijn van de risico's van hoge kosten bij het reageren op zogenaamde aanbiedingen die veelal via mail, meestal spam, bij hen terechtkomen? Zo ja, wiens primaire verantwoordelijkheid is dit in uw 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gewenste sms-dienstabonnementen</dc:title>
    <meta:user-defined meta:name="OVERHEIDop.ParlID/DC.identifier">kv-tk-2016Z03334</meta:user-defined>
    <meta:user-defined meta:name="OVERHEIDop.vraagnummer">2016Z0333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2-16</meta:user-defined>
    <meta:user-defined meta:name="OVERHEID.StatenGeneraal/DC.creator">Tweede Kamer der Staten-Generaal</meta:user-defined>
    <dc:language>nl</dc:language>
    <meta:user-defined meta:name="DCTERMS.alternative"/>
    <meta:user-defined meta:name="DC.title">Ongewenste sms-dienstabonnementen</meta:user-defined>
    <meta:user-defined meta:name="DCTERMS.W3CDTF/DCTERMS.available">2016-02-16</meta:user-defined>
    <meta:user-defined meta:name="OVERHEIDop.publicationName">Kamervragen zonder antwoord</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