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3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333</text:p>
      <text:p text:style-name="ifm_p_font.roman_mt.3.76mm_ifm">Vragen van het lid <text:span text:style-name="ifm_span_font.bold_ifm">Ten Broeke</text:span> (VVD) aan de Minister van Buitenlandse Zaken over <text:span text:style-name="ifm_span_font.italic_ifm">het lot van gewonde Koerden in de Turkse stad Cizre</text:span> (ingezonden 16 februari 2016).</text:p>
      <text:p text:style-name="ifm_p_mt.3.76mm_ifm">Vraag 1</text:p>
      <text:p text:style-name="ifm_p_ifm">Herinnert u zich uw antwoorden op eerdere vragen over de situatie in de Turkse stad Cizre?<text:note text:id="ID-2016Z03333-d37e58" text:note-class="footnote"><text:note-citation text:label="1 ">1</text:note-citation><text:note-body><text:p text:style-name="ifm_p_font.normal_size.6.93pt_mt..5mm_indent.-0.1161in_mleft.0.1161in_ifm">Aanhangsel Handelingen, vergaderjaar 2015–2016, nr. 1473</text:p></text:note-body></text:note></text:p>
      <text:p text:style-name="ifm_p_mt.3.76mm_ifm">Vraag 2</text:p>
      <text:p text:style-name="ifm_p_ifm">Wat is het lot van de in de kelder vastzittende Koerden? Zitten zij nog steeds vast in het kruisvuur tussen PKK-strijders en speciale eenheden van het Turkse leger? Om hoeveel personen gaat het? Hoeveel zijn daarvan momenteel nog in leven?</text:p>
      <text:p text:style-name="ifm_p_mt.3.76mm_ifm">Vraag 3</text:p>
      <text:p text:style-name="ifm_p_ifm">Wat is inmiddels ondernomen om deze personen te bevrijden uit hun benarde positie? Zijn er pogingen gedaan om noodzakelijke medische zorg aan hen te verlenen? Zijn die pogingen succesvol geweest? Graag een toelichting.</text:p>
      <text:p text:style-name="ifm_p_mt.3.76mm_ifm">Vraag 4</text:p>
      <text:p text:style-name="ifm_p_ifm">Is er binnen de intensieve contacten tussen Europa, Nederland en Turkije, met name gericht op de vluchtelingenproblematiek, aandacht voor deze kwestie? Hebben de EU en Nederland bij Turkije aangedrongen op het bieden van hulp aan de vastzittende Koerden in Cizre? Zo ja, op welke manier en wat is het resultaat daarvan geweest? Zo nee, waarom niet en bent u van plan dit alsnog te doen?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lot van gewonde Koerden in de Turkse stad Cizre</dc:title>
    <meta:user-defined meta:name="OVERHEIDop.ParlID/DC.identifier">kv-tk-2016Z03333</meta:user-defined>
    <meta:user-defined meta:name="OVERHEIDop.vraagnummer">2016Z03333</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5-2016</meta:user-defined>
    <meta:user-defined meta:name="DCTERMS.W3CDTF/OVERHEIDop.datumIndiening">2016-02-16</meta:user-defined>
    <meta:user-defined meta:name="OVERHEID.StatenGeneraal/DC.creator">Tweede Kamer der Staten-Generaal</meta:user-defined>
    <dc:language>nl</dc:language>
    <meta:user-defined meta:name="DCTERMS.alternative"/>
    <meta:user-defined meta:name="DC.title">Het lot van gewonde Koerden in de Turkse stad Cizre</meta:user-defined>
    <meta:user-defined meta:name="DCTERMS.W3CDTF/DCTERMS.available">2016-02-16</meta:user-defined>
    <meta:user-defined meta:name="OVERHEIDop.publicationName">Kamervragen zonder antwoord</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