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3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331</text:p>
      <text:p text:style-name="ifm_p_font.roman_mt.3.76mm_ifm">Vragen van het lid <text:span text:style-name="ifm_span_font.bold_ifm">Straus</text:span> (VVD) aan de Staatssecretaris van Onderwijs, Cultuur en Wetenschap over <text:span text:style-name="ifm_span_font.italic_ifm">een boete voor de Leidse «plasticjager»</text:span> (ingezonden 16 februari 2016).</text:p>
      <text:p text:style-name="ifm_p_mt.3.76mm_ifm">Vraag 1</text:p>
      <text:p text:style-name="ifm_p_ifm">Kent u het artikel «Leidse «plasticjager» krijgt € 3.000,– boete voor overtreden leerplichtwet»?<text:note text:id="ID-2016Z03331-d37e58" text:note-class="footnote"><text:note-citation text:label="1 ">1</text:note-citation><text:note-body><text:p text:style-name="ifm_p_font.normal_size.6.93pt_mt..5mm_indent.-0.1161in_mleft.0.1161in_ifm">http://www.nu.nl/leiden/4207534/leidse-plasticjager-krijgt-3000-euro-boete-overtreden-leerplichtwet.html</text:p></text:note-body></text:note></text:p>
      <text:p text:style-name="ifm_p_mt.3.76mm_ifm">Vraag 2</text:p>
      <text:p text:style-name="ifm_p_ifm">Kunt u bevestigen dat u eerder een brief stuurde, waarin u aangaf meer maatwerk in de leerplichtwet na te streven wanneer scholieren tijdelijk verblijven in het buitenland, mits vervangend onderwijs wordt geboden?<text:note text:id="ID-2016Z03331-d37e72" text:note-class="footnote"><text:note-citation text:label="2 ">2</text:note-citation><text:note-body><text:p text:style-name="ifm_p_font.normal_size.6.93pt_mt..5mm_indent.-0.1161in_mleft.0.1161in_ifm">Kamerstuk 31 135, nr. 58</text:p></text:note-body></text:note>  Verwacht u dat deze toename in maatwerk tot minder boetes leidt, zoals in het geval van de Leidse «plasticjager»?</text:p>
      <text:p text:style-name="ifm_p_mt.3.76mm_ifm">Vraag 3</text:p>
      <text:p text:style-name="ifm_p_ifm">Vindt u het belangrijk dat een leerplichtambtenaar de reden voor tijdelijk verblijf in het buitenland, zoals in het geval van de «plasticjager» bijvoorbeeld een bijdrage leveren aan een maatschappelijk probleem, betrekt bij zijn oordeel? Welk afwegingskader speelt daarbij een rol?</text:p>
      <text:p text:style-name="ifm_p_mt.3.76mm_ifm">Vraag 4</text:p>
      <text:p text:style-name="ifm_p_ifm">Welke houding van de leerplichtambtenaar verwacht u wanneer ouders constructief het gesprek willen aangaan over het tijdelijk verblijf van hun leerplichtig kind in het buitenland? Deelt u de mening dat deze gericht moet zijn op de mogelijkheden in plaats van de onmogelijkheden?</text:p>
      <text:p text:style-name="ifm_p_mt.3.76mm_ifm">Vraag 5</text:p>
      <text:p text:style-name="ifm_p_ifm">Vindt u een periode van maximaal zes maanden fulltime afstandsonderwijs, zoals u in uw brief schetst, voldoende? Gaan uw voorstellen maatwerk voor uitzonderingen bieden op dit punt? Graag een toelichting.</text:p>
      <text:p text:style-name="ifm_p_mt.3.76mm_ifm">Vraag 6</text:p>
      <text:p text:style-name="ifm_p_ifm">Er komen voorstellen die meer maatwerk mogelijk maken; in hoeverre kunnen leerplichtambtenaren nu al in de geest van deze nieuwe maatwerkmogelijkheden handelen?</text:p>
      <text:p text:style-name="ifm_p_mt.3.76mm_ifm">Vraag 7</text:p>
      <text:p text:style-name="ifm_p_ifm">Kunt u deze vragen vóór de dag van de leerplicht op 17 maart aanst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boete voor de Leidse ‘plasticjager’</dc:title>
    <meta:user-defined meta:name="OVERHEIDop.ParlID/DC.identifier">kv-tk-2016Z03331</meta:user-defined>
    <meta:user-defined meta:name="OVERHEIDop.vraagnummer">2016Z03331</meta:user-defined>
    <meta:user-defined meta:name="OVERHEIDop.KamervraagTypen/DC.type">Schriftelijke vragen</meta:user-defined>
    <meta:user-defined meta:name="OVERHEIDop.Parlementair/DC.type">Kamervragen zonder Antwoord</meta:user-defined>
    <meta:user-defined meta:name="OVERHEIDop.indiener">K.C.J. Straus</meta:user-defined>
    <meta:user-defined meta:name="OVERHEIDop.vergaderjaar">2015-2016</meta:user-defined>
    <meta:user-defined meta:name="DCTERMS.W3CDTF/OVERHEIDop.datumIndiening">2016-02-16</meta:user-defined>
    <meta:user-defined meta:name="OVERHEID.StatenGeneraal/DC.creator">Tweede Kamer der Staten-Generaal</meta:user-defined>
    <dc:language>nl</dc:language>
    <meta:user-defined meta:name="DCTERMS.alternative"/>
    <meta:user-defined meta:name="DC.title">Een boete voor de Leidse ‘plasticjager’</meta:user-defined>
    <meta:user-defined meta:name="DCTERMS.W3CDTF/DCTERMS.available">2016-02-16</meta:user-defined>
    <meta:user-defined meta:name="OVERHEIDop.publicationName">Kamervragen zonder antwoord</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