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2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293</text:p>
      <text:p text:style-name="ifm_p_font.roman_mt.3.76mm_ifm">Vragen van de leden <text:span text:style-name="ifm_span_font.bold_ifm">Jacobi</text:span> (PvdA) en <text:span text:style-name="ifm_span_font.bold_ifm">Van Veldhoven</text:span> (D66) aan de Minister van Economische Zaken over <text:span text:style-name="ifm_span_font.italic_ifm">de opsporingsvergunning bij Grou</text:span> (ingezonden 15 februari 2016).</text:p>
      <text:p text:style-name="ifm_p_mt.3.76mm_ifm">Vraag 1</text:p>
      <text:p text:style-name="ifm_p_ifm">Bent u bekend met het voornemen van Vermilion om proefboringen en seismologisch bodemonderzoek bij Grou/Akkrum uit te voeren<text:note text:id="ID-2016Z03293-d37e61" text:note-class="footnote"><text:note-citation text:label="1 ">1</text:note-citation><text:note-body><text:p text:style-name="ifm_p_font.normal_size.6.93pt_mt..5mm_indent.-0.1161in_mleft.0.1161in_ifm">Aanvraag omgevingsvergunning Leeuwarden 22 december 2015</text:p></text:note-body></text:note> op basis van de opsporingsvergunning koolwaterstoffen Grou/Akkrum uitgegeven op 22 april 2013?<text:note text:id="ID-2016Z03293-d37e70" text:note-class="footnote"><text:note-citation text:label="2 ">2</text:note-citation><text:note-body><text:p text:style-name="ifm_p_font.normal_size.6.93pt_mt..5mm_indent.-0.1161in_mleft.0.1161in_ifm">Staatscourant 22 april 2013, nr. 10461</text:p></text:note-body></text:note></text:p>
      <text:p text:style-name="ifm_p_mt.3.76mm_ifm">Vraag 2</text:p>
      <text:p text:style-name="ifm_p_ifm">Wat is de consequentie indien niet aan de voorwaarde in artikel 4 van de vergunning wordt voldaan waarin staat dat binnen twee jaar na het onherroepelijk worden van de vergunning de vergunningshouder schriftelijk aan de Minister van Economische Zaken moet mededelen, onder vermelding van tijdstip, geologische structuur en diepte, de plaats waar de boring zal worden verricht? Wordt de vergunning dan ingetrokken?</text:p>
      <text:p text:style-name="ifm_p_mt.3.76mm_ifm">Vraag 3</text:p>
      <text:p text:style-name="ifm_p_ifm">Is de constatering correct dat Vermillion nog aan de slag moet met het onderzoek naar de plaats van de proefboring aangezien het bedrijf recentelijk pas een omgevingsvergunning heeft aangevraagd bij de gemeente Leeuwarden, waarin wordt gesteld dat de werkzaamheden in het onderzoeksgebied Grou / Akkrum zullen plaats vinden in de periode van augustus 2016 tot en met december 2016? Indien dit het geval is, welke consequentie heeft dat aangezien de opsporingsvergunning inmiddels bijna 3 jaar geleden is afgegeven? Indien Vermilion wel al heeft doorgegeven waar de boring plaats zal vinden, kunt u dan openbaar maken over welke plaats dat gaat, en hoe het zich verhoudt tot de werkzaamheden die van augustus 2016 tot en met december 2016 worden verricht?</text:p>
      <text:p text:style-name="ifm_p_mt.3.76mm_ifm">Vraag 4</text:p>
      <text:p text:style-name="ifm_p_ifm">Kunt u een reactie geven op de motie van de gemeenteraad Leeuwarden op 18 januari 2016<text:note text:id="ID-2016Z03293-d37e96" text:note-class="footnote"><text:note-citation text:label="3 ">3</text:note-citation><text:note-body><text:p text:style-name="ifm_p_font.normal_size.6.93pt_mt..5mm_indent.-0.1161in_mleft.0.1161in_ifm">http://www.liwwadders.nl/d66-geen-nieuwe-gasboringen/</text:p></text:note-body></text:note> waarin die zich uitspreekt tegen nieuwe gaswinning op gemeentelijk grondgebied en liever inzet op duurzame bronnen? Kunt u aangeven hoe deze motie zich verhoudt tot de plannen tot proefboringen bij Grou en omgeving?</text:p>
      <text:p text:style-name="ifm_p_mt.3.76mm_ifm">Vraag 5</text:p>
      <text:p text:style-name="ifm_p_ifm">Concurreert de opsporing en winning van gaswinning met mogelijkheden voor de ontwikkeling van geothermie in hetzelfde gebied, en zo ja, waarom wordt dan niet meer ingezet op de ontwikkeling van deze duurzame energ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opsporingsvergunning bij Grou</dc:title>
    <meta:user-defined meta:name="OVERHEIDop.ParlID/DC.identifier">kv-tk-2016Z03293</meta:user-defined>
    <meta:user-defined meta:name="OVERHEIDop.vraagnummer">2016Z03293</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indiener">L. Jacobi</meta:user-defined>
    <meta:user-defined meta:name="OVERHEIDop.vergaderjaar">2015-2016</meta:user-defined>
    <meta:user-defined meta:name="DCTERMS.W3CDTF/OVERHEIDop.datumIndiening">2016-02-15</meta:user-defined>
    <meta:user-defined meta:name="OVERHEID.StatenGeneraal/DC.creator">Tweede Kamer der Staten-Generaal</meta:user-defined>
    <dc:language>nl</dc:language>
    <meta:user-defined meta:name="DCTERMS.alternative"/>
    <meta:user-defined meta:name="DC.title">De opsporingsvergunning bij Grou</meta:user-defined>
    <meta:user-defined meta:name="DCTERMS.W3CDTF/DCTERMS.available">2016-02-15</meta:user-defined>
    <meta:user-defined meta:name="OVERHEIDop.publicationName">Kamervragen zonder antwoord</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