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2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256</text:p>
      <text:p text:style-name="ifm_p_font.roman_mt.3.76mm_ifm">Vragen van de leden <text:span text:style-name="ifm_span_font.bold_ifm">Wilders</text:span>, <text:span text:style-name="ifm_span_font.bold_ifm">Bosma</text:span> en <text:span text:style-name="ifm_span_font.bold_ifm">Helder</text:span> (allen PVV) aan de Staatssecretaris van Onderwijs, Cultuur en Wetenschap over <text:span text:style-name="ifm_span_font.italic_ifm">het weglaten van cruciale informatie in het programma Opsporing Verzocht</text:span> (ingezonden 15 februari 2016).</text:p>
      <text:p text:style-name="ifm_p_mt.3.76mm_ifm">Vraag 1</text:p>
      <text:p text:style-name="ifm_p_ifm">Heeft u kennisgenomen van het bericht «Gesprek Op Niveau: Jan Roos en Diana Blog, slachtoffer roofoverval Heemstedestraat»?<text:note text:id="ID-2016Z03256-d37e64" text:note-class="footnote"><text:note-citation text:label="1 ">1</text:note-citation><text:note-body><text:p text:style-name="ifm_p_font.normal_size.6.93pt_mt..5mm_indent.-0.1161in_mleft.0.1161in_ifm">Geenstijl.nl, 11 februari 2016 (http://www.geenstijl.nl/mt/archieven/2016/02/gesprek_op_niveau_jan_roos_en_6.html)</text:p></text:note-body></text:note></text:p>
      <text:p text:style-name="ifm_p_mt.3.76mm_ifm">Vraag 2</text:p>
      <text:p text:style-name="ifm_p_ifm">Deelt u de waarneming dat de wrede overval op het echtpaar gekenmerkt wordt door Jodenhaat en dat de daders volgens mevrouw Blog Marokkanen zijn?</text:p>
      <text:p text:style-name="ifm_p_mt.3.76mm_ifm">Vraag 3</text:p>
      <text:p text:style-name="ifm_p_ifm">Waarom is deze cruciale informatie achterwege gebleven in de uitzending van Opsporing Verzocht, terwijl zij van cruciaal belang is voor deze zaak?</text:p>
      <text:p text:style-name="ifm_p_mt.3.76mm_ifm">Vraag 4</text:p>
      <text:p text:style-name="ifm_p_ifm">Is de indruk juist dat de berichtgeving van de NPO omtrent deze overval eerder geleid wordt door politieke correctheid, dan door het verlangen klaarheid te brengen in deze zaak?</text:p>
      <text:h text:style-name="ifm_p_font.bold_mt.5.08mm_page.keep-with-next_ifm" text:outline-level="2">Toelichting:</text:h>
      <text:p text:style-name="ifm_p_mt.4.23mm_ifm">Deze vragen dienen ter aanvulling op eerdere vragen terzake van de leden Van Klaveren en Bontes (beiden Groep Bontes/Van Klaveren), ingezonden 15 februari 2016 (vraagnummer 2016Z0324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weglaten van cruciale informatie in het programma Opsporing Verzocht</dc:title>
    <meta:user-defined meta:name="OVERHEIDop.ParlID/DC.identifier">kv-tk-2016Z03256</meta:user-defined>
    <meta:user-defined meta:name="OVERHEIDop.vraagnummer">2016Z032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indiener">L.M.J.S. Helder</meta:user-defined>
    <meta:user-defined meta:name="OVERHEIDop.indiener">G. Wilders</meta:user-defined>
    <meta:user-defined meta:name="OVERHEIDop.vergaderjaar">2015-2016</meta:user-defined>
    <meta:user-defined meta:name="DCTERMS.W3CDTF/OVERHEIDop.datumIndiening">2016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glaten van cruciale informatie in het programma Opsporing Verzocht</meta:user-defined>
    <meta:user-defined meta:name="DCTERMS.W3CDTF/DCTERMS.available">2016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