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3253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3253</text:p>
      <text:p text:style-name="P2">Vragen van de leden <text:span text:style-name="T1">Günal-Gezer</text:span>, <text:span text:style-name="T1">Albert de Vries</text:span> en <text:span text:style-name="T1">Monasch</text:span> (allen PvdA) aan de Ministers van Defensie en van Economische Zaken over <text:span text:style-name="T2">het bericht «Amper profijt Zeeuwse bedrijven bij bouw marinierskazerne»</text:span> (ingezonden 15 februari 2016).</text:p>
      <text:p text:style-name="P1">Vraag 1</text:p>
      <text:p text:style-name="Basis">In hoeverre is het maken van ruimte binnen het programma van eisen in het aanbestedingsbestek een vorm van het bevoordelen of benadelen van bedrijven?<text:note text:id="ftn1" text:note-class="footnote"><text:note-citation text:label="1 ">1 </text:note-citation><text:note-body><text:p text:style-name="P3">http://www.pzc.nl/regio/zeeuws-nieuws/zeeuwse-bedrijven-profiteren-veel-minder-van-komst-marinierskazerne-1.5579173</text:p></text:note-body></text:note> <text:note text:id="ftn2" text:note-class="footnote"><text:note-citation text:label="2 ">2 </text:note-citation><text:note-body><text:p text:style-name="P3">Aanhangsel Handelingen, vergaderjaar 2015–2016, nr. 1471</text:p></text:note-body></text:note></text:p>
      <text:p text:style-name="P1">Vraag 2</text:p>
      <text:p text:style-name="Basis">Indien het bij andere overheidsaanbestedingen wel mogelijk is om in het aanbestedingsbestek ruimte te maken middels aanvullende eisen, waarom is dit dan niet mogelijk in dit geval?</text:p>
      <text:p text:style-name="P1">Vraag 3</text:p>
      <text:p text:style-name="Basis">Bent u bereid in het bestek ruimte te maken zodat een bepaald percentage van het aanbestedingsbedrag kan worden besteed door inschakeling van het regionale bedrijfsleven? Zo nee, waarom niet?</text:p>
      <text:p text:style-name="P1">Vraag 4</text:p>
      <text:p text:style-name="Basis">Kunt u deze vragen beantwoorden voor het geplande AO Vastgoed Defensie op 1 maart aanstaand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'Amper profijt Zeeuwse bedrijven bij bouw marinierskazerne'</dc:title>
    <dc:language>nl</dc:language>
    <meta:document-statistic meta:table-count="1" meta:image-count="0" meta:object-count="0" meta:page-count="1" meta:paragraph-count="20" meta:word-count="177" meta:character-count="1281"/>
    <dc:date>2016-02-16T08:23:18.65</dc:date>
    <meta:editing-duration>PT19S</meta:editing-duration>
    <meta:editing-cycles>1</meta:editing-cycles>
    <meta:user-defined meta:name="DC.title">Het bericht 'Amper profijt Zeeuwse bedrijven bij bouw marinierskazerne'</meta:user-defined>
    <meta:user-defined meta:name="DCTERMS.W3CDTF/DCTERMS.available">2016-02-15</meta:user-defined>
    <meta:user-defined meta:name="DCTERMS.W3CDTF/DCTERMS.issued">2016-02-15</meta:user-defined>
    <meta:user-defined meta:name="DCTERMS.W3CDTF/OVERHEIDop.datumIndiening">2016-02-1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Defensie</meta:user-defined>
    <meta:user-defined meta:name="OVERHEIDop.KamervraagTypen/DC.type" meta:value-type="string">Schriftelijke vragen</meta:user-defined>
    <meta:user-defined meta:name="OVERHEIDop.ParlID/DC.identifier" meta:value-type="string">kv-tk-2016Z03253</meta:user-defined>
    <meta:user-defined meta:name="OVERHEIDop.Parlementair/DC.type" meta:value-type="string">Kamervragen zonder Antwoord</meta:user-defined>
    <meta:user-defined meta:name="OVERHEIDop.indiener" meta:value-type="string">A.A. (Albert) de Vries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3253</meta:user-defined>
  </office:meta>
</office:document-meta>
</file>