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2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245</text:p>
      <text:p text:style-name="ifm_p_font.roman_mt.3.76mm_ifm">Vragen van het lid <text:span text:style-name="ifm_span_font.bold_ifm">Belhaj</text:span> (D66) aan de Minister van Defensie over <text:span text:style-name="ifm_span_font.italic_ifm">eventuele schadevergoeding voor Libanonveteranen</text:span> (ingezonden 15 februari 2016).</text:p>
      <text:p text:style-name="ifm_p_mt.3.76mm_ifm">Vraag 1</text:p>
      <text:p text:style-name="ifm_p_ifm">Wat is uw reactie op de uitzending «Nog steeds is het oorlog voor sommige Libanon-veteranen»?<text:note text:id="ID-2016Z03245-d37e58" text:note-class="footnote"><text:note-citation text:label="1 ">1</text:note-citation><text:note-body><text:p text:style-name="ifm_p_font.normal_size.6.93pt_mt..5mm_indent.-0.1161in_mleft.0.1161in_ifm">Nieuwsuur, 8 februari 2016, http://nos.nl/nieuwsuur/artikel/2085633-libanon-veteranen-met-ptss-claimen-15-miljoen-euro.html. Zie ook NOS, 8 februari 2016, http://nos.nl/artikel/2085678-nog-steeds-is-het-oorlog-voor-sommige-libanonveteranen.html.</text:p></text:note-body></text:note></text:p>
      <text:p text:style-name="ifm_p_mt.3.76mm_ifm">Vraag 2</text:p>
      <text:p text:style-name="ifm_p_ifm">Waarom zijn deze veteranen niet eerder en voortvarender geholpen met hun klachten en moeten zij nu 30 jaar na dato via de rechter om hulp vragen?</text:p>
      <text:p text:style-name="ifm_p_mt.3.76mm_ifm">Vraag 3</text:p>
      <text:p text:style-name="ifm_p_ifm">Bent u bekend met de opmerking van een oud-staatsecretaris van Defensie dat de defensietop in 1975 al op de op de hoogte was van de risico op psychische klachten bij militairen als gevolg van een militaire uitzending? Zo ja, hoe passen deze opmerkingen bij het feit dat Libanonveteranen sinds hun uitzending geen behandeling hiervoor is aangeboden?<text:note text:id="ID-2016Z03245-d37e78" text:note-class="footnote"><text:note-citation text:label="2 ">2</text:note-citation><text:note-body><text:p text:style-name="ifm_p_font.normal_size.6.93pt_mt..5mm_indent.-0.1161in_mleft.0.1161in_ifm">Brandpunt, 9 februari 2016. http://brandpunt.kro.nl/seizoenen/2015/afleveringen/09-02-2016/fragmenten/confrontatie-met-het-verleden.</text:p></text:note-body></text:note></text:p>
      <text:p text:style-name="ifm_p_mt.3.76mm_ifm">Vraag 4</text:p>
      <text:p text:style-name="ifm_p_ifm">Hoe kan het dat deze veteranen meer dan 30 jaar na hun uitzending nog geen hulp en behandeling van hun psychische klachten hebben gekregen, terwijl de problemen al langer bekend waren en de Centrale Raad van Beroep vorig jaar zelfs al concludeerde dat Defensie zijn zorgplicht jegens een Libanonveteraan geschonden had?<text:note text:id="ID-2016Z03245-d37e92" text:note-class="footnote"><text:note-citation text:label="3 ">3</text:note-citation><text:note-body><text:p text:style-name="ifm_p_font.normal_size.6.93pt_mt..5mm_indent.-0.1161in_mleft.0.1161in_ifm">Hoger College van Beroep, 14 december 2015, 14-2027 MAW</text:p></text:note-body></text:note></text:p>
      <text:p text:style-name="ifm_p_mt.3.76mm_ifm">Vraag 5</text:p>
      <text:p text:style-name="ifm_p_ifm">Waarom is de behandeling van posttraumatische stressstoornis (PTSS) bij deze veteranen nog niet geregeld, terwijl uw departement deze stoornis al sinds 2005 erkent en behandelt?</text:p>
      <text:p text:style-name="ifm_p_mt.3.76mm_ifm">Vraag 6</text:p>
      <text:p text:style-name="ifm_p_ifm">Klopt het dat er op uw departement 163 vergelijkbare dossiers liggen? Zo ja, welke acties gaat u ondernemen om deze veteranen alsnog met hun klachten te helpen?</text:p>
      <text:p text:style-name="ifm_p_mt.3.76mm_ifm">Vraag 7</text:p>
      <text:p text:style-name="ifm_p_ifm">Deelt u de mening dat Libanon-veteranen, die last van hebben van psychische klachten, alsnog zo snel mogelijk toegang tot een behandeling moeten krijgen? Zo nee, waarom niet? Zo ja, op welke termijn gaat u hier duidelijkheid over verschaffen?</text:p>
      <text:p text:style-name="ifm_p_mt.3.76mm_ifm">Vraag 8</text:p>
      <text:p text:style-name="ifm_p_ifm">Kloppen de gegevens uit de uitzending van Nieuwsuur, waarin wordt geschat dat 15 procent van de 9.000 Nederlandse militairen, die zijn uitgezonden naar Libanon, kampen met PTSS en vijf procent van de veteranen zelfs ernstige klachten zouden hebben? Zo nee, waarom niet? Zo ja, welke acties gaat u dan ondernemen om ervoor te zorgen dat alle veteranen die dergelijke klachten hebben alsnog toegang krijgen tot hul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ventuele schadevergoeding voor Libanonveteranen</dc:title>
    <meta:user-defined meta:name="OVERHEIDop.ParlID/DC.identifier">kv-tk-2016Z03245</meta:user-defined>
    <meta:user-defined meta:name="OVERHEIDop.vraagnummer">2016Z03245</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vergaderjaar">2015-2016</meta:user-defined>
    <meta:user-defined meta:name="DCTERMS.W3CDTF/OVERHEIDop.datumIndiening">2016-02-15</meta:user-defined>
    <meta:user-defined meta:name="OVERHEID.StatenGeneraal/DC.creator">Tweede Kamer der Staten-Generaal</meta:user-defined>
    <dc:language>nl</dc:language>
    <meta:user-defined meta:name="DCTERMS.alternative"/>
    <meta:user-defined meta:name="DC.title">Eventuele schadevergoeding voor Libanonveteranen</meta:user-defined>
    <meta:user-defined meta:name="DCTERMS.W3CDTF/DCTERMS.available">2016-02-15</meta:user-defined>
    <meta:user-defined meta:name="OVERHEIDop.publicationName">Kamervragen zonder antwoord</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