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133</text:p>
      <text:p text:style-name="ifm_p_font.roman_mt.3.76mm_ifm">Vragen van de leden <text:span text:style-name="ifm_span_font.bold_ifm">Volp</text:span> en <text:span text:style-name="ifm_span_font.bold_ifm">Jadnanansing</text:span> (beiden PvdA) aan de Staatssecretaris van Volksgezondheid, Welzijn en Sport over <text:span text:style-name="ifm_span_font.italic_ifm">het rapport «PR onderzoek Safer Internet Day»</text:span> (ingezonden 12 februari 2016).</text:p>
      <text:p text:style-name="ifm_p_mt.3.76mm_ifm">Vraag 1</text:p>
      <text:p text:style-name="ifm_p_ifm">Kent u het rapport «PR onderzoek Safer Internet Day»?<text:note text:id="ID-2016Z03133-d37e61" text:note-class="footnote"><text:note-citation text:label="1 ">1</text:note-citation><text:note-body><text:p text:style-name="ifm_p_font.normal_size.6.93pt_mt..5mm_indent.-0.1161in_mleft.0.1161in_ifm">https://saferinternetday.nl/wp-content/uploads/2015/09/2016_Rapport_SID_def.pdf</text:p></text:note-body></text:note></text:p>
      <text:p text:style-name="ifm_p_mt.3.76mm_ifm">Vraag 2</text:p>
      <text:p text:style-name="ifm_p_ifm">Wat is uw oordeel over de uitkomsten van het onderzoek, met name dat bijna een kwart van de jongeren vindt dat «sexy contact» bij deze tijd hoort?</text:p>
      <text:p text:style-name="ifm_p_mt.3.76mm_ifm">Vraag 3</text:p>
      <text:p text:style-name="ifm_p_ifm">Deelt u de mening, gezien het feit dat sexting inmiddels binnen alle leeftijdscategorieën plaatsvindt, dat de in de houding ten aanzien van sexting de nadruk moet liggen op verantwoord sexten? Zo ja, waarom? Zo nee, waarom niet?</text:p>
      <text:p text:style-name="ifm_p_mt.3.76mm_ifm">Vraag 4</text:p>
      <text:p text:style-name="ifm_p_ifm">Deelt u de mening dat seksuele voorlichting op scholen altijd aan jongens en meisjes wordt gegeven en dat daarbij een aspect als sexting uitgebreid aan bod moet komen? Zo ja, deelt u de mening dat bij deze voorlichting de nadruk zou moeten liggen op hoe jongeren kunnen leren op verantwoorde wijze om te gaan met sexting? Zo nee, waarom niet?</text:p>
      <text:p text:style-name="ifm_p_mt.3.76mm_ifm">Vraag 5</text:p>
      <text:p text:style-name="ifm_p_ifm">Kunt u aangeven welke seksuele voorlichtingsprogramma’s die nu gebruikt worden op scholen ingaan op sexting en online seksueel gedrag? Kunt u daarbij aangeven welke programma’s ook aandacht besteden aan de verantwoordelijkheid van de ontvanger naast de verantwoordelijkheid van de verstuurder van seksueel getinte foto’s en berichten? Deelt u de mening dat de verantwoordelijkheid van de ontvanger specifiek in de voorlichtingsprogramma’s aan de orde moet komen? Zo nee, waarom niet?</text:p>
      <text:p text:style-name="ifm_p_mt.3.76mm_ifm">Vraag 6</text:p>
      <text:p text:style-name="ifm_p_ifm">Wat is uw mening over het onderzoeksresultaat dat de helft van de jongeren vindt dat het zin heeft om personen die een seksueel getint beeld doorsturen waarvan dat niet de bedoeling is, hierop aan te spreken maar in de praktijk 85% van de jongeren dit toch niet doet, omdat ze vinden dat degene die dat beeld gemaakt heeft dat niet had moeten doen? Op welke wijze zou u kunnen stimuleren dat jongeren dit wel gaan doen?</text:p>
      <text:p text:style-name="ifm_p_mt.3.76mm_ifm">Vraag 7</text:p>
      <text:p text:style-name="ifm_p_ifm">Deelt u de mening dat wanneer de ontvanger van pikant beeldmateriaal deze zonder toestemming deelt met anderen, de ontvanger/verspreider degene is die fout zit en niet degene die in eerste instantie het beeldmateriaal heeft gemaakt en naar de ontvanger heeft verstuurd? Zo ja, waarom? Zo nee, waarom niet?</text:p>
      <text:p text:style-name="ifm_p_mt.3.76mm_ifm">Vraag 8</text:p>
      <text:p text:style-name="ifm_p_ifm">Deelt u de mening dat gezien de voorgaande vraag de reactie «Dan had je maar geen pikant beeldmateriaal moeten versturen.» juist het slachtoffer stigmatiseert, dat dit onwenselijk is en deze stigmatisering moet worden tege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rapport ' PR onderzoek Safer Internet Day'</dc:title>
    <meta:user-defined meta:name="OVERHEIDop.ParlID/DC.identifier">kv-tk-2016Z03133</meta:user-defined>
    <meta:user-defined meta:name="OVERHEIDop.vraagnummer">2016Z03133</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indiener">M.J.J. Volp</meta:user-defined>
    <meta:user-defined meta:name="OVERHEIDop.vergaderjaar">2015-2016</meta:user-defined>
    <meta:user-defined meta:name="DCTERMS.W3CDTF/OVERHEIDop.datumIndiening">2016-02-12</meta:user-defined>
    <meta:user-defined meta:name="OVERHEID.StatenGeneraal/DC.creator">Tweede Kamer der Staten-Generaal</meta:user-defined>
    <dc:language>nl</dc:language>
    <meta:user-defined meta:name="DCTERMS.alternative"/>
    <meta:user-defined meta:name="DC.title">Het rapport ' PR onderzoek Safer Internet Day'</meta:user-defined>
    <meta:user-defined meta:name="DCTERMS.W3CDTF/DCTERMS.available">2016-02-12</meta:user-defined>
    <meta:user-defined meta:name="OVERHEIDop.publicationName">Kamervragen zonder antwoord</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