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27</text:p>
      <text:p text:style-name="ifm_p_font.roman_mt.3.76mm_ifm">Vragen van het lid <text:span text:style-name="ifm_span_font.bold_ifm">Van Toorenburg</text:span> (CDA) aan de Staatssecretaris van Veiligheid en Justitie over <text:span text:style-name="ifm_span_font.italic_ifm">het bericht «Opstand Vught neergeslagen»</text:span> (ingezonden 12 februari 2016).</text:p>
      <text:p text:style-name="ifm_p_mt.3.76mm_ifm">Vraag 1</text:p>
      <text:p text:style-name="ifm_p_ifm">Kunt u bevestigen dat in januari 2016 gedetineerden in de PI Vught voor ernstige incidenten hebben gezorgd, als gevolg waarvan leden van het IBT (Intern Bijstands Team) moesten ingrijpen om de veiligheid in de inrichting te waarborgen? Wanneer hebben deze incidenten plaatsgevonden?<text:note text:id="ID-2016Z03127-d37e58" text:note-class="footnote"><text:note-citation text:label="1 ">1</text:note-citation><text:note-body><text:p text:style-name="ifm_p_font.normal_size.6.93pt_mt..5mm_indent.-0.1161in_mleft.0.1161in_ifm">«Opstand Vught neergeslagen», De Telegraaf, donderdag 10 februari 2016.</text:p></text:note-body></text:note></text:p>
      <text:p text:style-name="ifm_p_mt.3.76mm_ifm">Vraag 2</text:p>
      <text:p text:style-name="ifm_p_ifm">Wat was de aanleiding voor de inzet van het IBT? Klopt het dat de gedetineerden op deze terroristenafdeling voor ernstige ongeregeldheden en vernielingen hebben gezorgd?</text:p>
      <text:p text:style-name="ifm_p_mt.3.76mm_ifm">Vraag 3</text:p>
      <text:p text:style-name="ifm_p_ifm">Zijn er gewonden gevallen onder de medewerkers van de Dienst Justitiele Inrichtingen (DJI) als gevolg van deze incidenten? Zo ja, hoeveel en wat is de aard van hun verwondingen? Hoe zijn zij er inmiddels aan toe?</text:p>
      <text:p text:style-name="ifm_p_mt.3.76mm_ifm">Vraag 4</text:p>
      <text:p text:style-name="ifm_p_ifm">Komt het vaker voor dat de gedetineerden op de terroristenafdeling van de PI Vught en van de PI Rotterdam zich op deze ontoelaatbare wijze laten gelden? Welke maatregelen worden tegen hen genomen teneinde nieuwe incidenten, waarvan een gevaar uitgaat voor de veiligheid van de medewerkers en openbare orde in het algemeen, te voorkomen?</text:p>
      <text:p text:style-name="ifm_p_mt.3.76mm_ifm">Vraag 5</text:p>
      <text:p text:style-name="ifm_p_ifm">Kunt u de veiligheid garanderen van de medewerkers die dagelijks in contact komen met de gedetineerden van de terroristenafdelingen? Krijgen zij voldoende mentale bijstand en fysieke hulp om hun zware werkzaamheden op deze afdelingen te verrichten?</text:p>
      <text:p text:style-name="ifm_p_mt.3.76mm_ifm">Vraag 6</text:p>
      <text:p text:style-name="ifm_p_ifm">Hoeveel penitentiaire werkers zijn beschikbaar per gedetineerde op deze afdelingen? Is voldoende capaciteit beschikbaar, juist om hun eigen veiligheid te kunnen waarborgen? Kunt u ook ingaan op de capaciteit van de IBT’s in de PI Vught en de PI Rotterdam waar gedetineerden op terroristenafdeling verblijven?</text:p>
      <text:p text:style-name="ifm_p_mt.3.76mm_ifm">Vraag 7</text:p>
      <text:p text:style-name="ifm_p_ifm">Welke door u reeds aangekondigde maatregelen zijn inmiddels in werking gesteld en welke maatregelen zijn nog meer noodzakelijk om (verdere) radicalisering van gedetineerden op deze terroristenafdelingen tegen te gaan? Welk verband legt u tussen mogelijk verdergaande radicalisering op deze afdelingen en de hierboven genoemde inci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pstand Vught neergeslagen’</dc:title>
    <meta:user-defined meta:name="OVERHEIDop.ParlID/DC.identifier">kv-tk-2016Z03127</meta:user-defined>
    <meta:user-defined meta:name="OVERHEIDop.vraagnummer">2016Z0312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Het bericht ‘Opstand Vught neergeslagen’</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