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1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125</text:p>
      <text:p text:style-name="ifm_p_font.roman_mt.3.76mm_ifm">Vragen van het lid <text:span text:style-name="ifm_span_font.bold_ifm">Wassenberg</text:span> (PvdD) aan de Staatssecretaris van Economische Zaken over <text:span text:style-name="ifm_span_font.italic_ifm">het illegaal couperen van staarten bij veulens</text:span> (ingezonden 12 februari 2016).</text:p>
      <text:p text:style-name="ifm_p_mt.3.76mm_ifm">Vraag 1</text:p>
      <text:p text:style-name="ifm_p_ifm">Kent u de berichten over het illegaal couperen van staarten bij veulens?<text:note text:id="ID-2016Z03125-d37e58" text:note-class="footnote"><text:note-citation text:label="1 ">1</text:note-citation><text:note-body><text:p text:style-name="ifm_p_font.normal_size.6.93pt_mt..5mm_indent.-0.1161in_mleft.0.1161in_ifm">«Een kwelling voor veulens» en «Couperen bij veulens gaat gewoon verder», Dagblad de Limburger, 3 februari 2016.</text:p></text:note-body></text:note></text:p>
      <text:p text:style-name="ifm_p_mt.3.76mm_ifm">Vraag 2</text:p>
      <text:p text:style-name="ifm_p_ifm">Kunt u aangeven hoeveel inspecties de Nederlandse Voedsel- en Warenautoriteit de afgelopen twee jaar heeft verricht ten aanzien van de handhaving op het verbod op het couperen van staarten? Hoe vaak zijn er in de afgelopen twee jaar overtredingen geconstateerd?</text:p>
      <text:p text:style-name="ifm_p_mt.3.76mm_ifm">Vraag 3</text:p>
      <text:p text:style-name="ifm_p_ifm">Hoe beoordeelt u het stilzwijgend goedkeuren van het couperen van paardenstaarten door de Koninklijke Vereniging «Het Nederlandse Trekpaard en de Haflinger» (KVTH), zoals beschreven staat in Dagblad De Limburger? Hoe beoordeelt u de uitspraak van een dierenarts in het artikel dat bestuursleden van de KVTH zich niets aantrekken van het verbod en liever de mazen van de wet opzoeken?</text:p>
      <text:p text:style-name="ifm_p_mt.3.76mm_ifm">Vraag 4</text:p>
      <text:p text:style-name="ifm_p_ifm">Bent u bereid om het predicaat Koninklijk van deze vereniging binnen de regering aan de orde te stellen en te pleiten voor het intrekken van dit predicaat, nu blijkt dat deze vereniging illegale praktijken gedoogt?</text:p>
      <text:p text:style-name="ifm_p_mt.3.76mm_ifm">Vraag 5</text:p>
      <text:p text:style-name="ifm_p_ifm">Kunt u aangeven wat de resultaten van uw gesprekken met de KVTH zijn geweest over het tegengaan van het couperen van staarten? Kunt u aangeven of de KVTH inmiddels een datum heeft vastgelegd om paarden met gecoupeerde staart niet meer toe te laten bij tentoonstellingen en keuringen?</text:p>
      <text:p text:style-name="ifm_p_mt.3.76mm_ifm">Vraag 6</text:p>
      <text:p text:style-name="ifm_p_ifm">Bent u bereid om het couperen van paardenstaarten in Europees verband nogmaals aan de orde te stellen? Zo ja, op welke wijze en op welke termijn? Zo nee, waarom niet?</text:p>
      <text:h text:style-name="ifm_p_font.bold_mt.5.08mm_page.keep-with-next_ifm" text:outline-level="2">Toelichting:</text:h>
      <text:p text:style-name="ifm_p_mt.4.23mm_ifm">Deze vragen dienen ter aanvulling op eerdere vragen terzake van het lid Van Gerven (SP), ingezonden 8 februari 2016 (vraagnummer 2016Z025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illegaal couperen van staarten bij veulens</dc:title>
    <meta:user-defined meta:name="OVERHEIDop.ParlID/DC.identifier">kv-tk-2016Z03125</meta:user-defined>
    <meta:user-defined meta:name="OVERHEIDop.vraagnummer">2016Z03125</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5-2016</meta:user-defined>
    <meta:user-defined meta:name="DCTERMS.W3CDTF/OVERHEIDop.datumIndiening">2016-02-12</meta:user-defined>
    <meta:user-defined meta:name="OVERHEID.StatenGeneraal/DC.creator">Tweede Kamer der Staten-Generaal</meta:user-defined>
    <dc:language>nl</dc:language>
    <meta:user-defined meta:name="DCTERMS.alternative"/>
    <meta:user-defined meta:name="DC.title">Het illegaal couperen van staarten bij veulens</meta:user-defined>
    <meta:user-defined meta:name="DCTERMS.W3CDTF/DCTERMS.available">2016-02-12</meta:user-defined>
    <meta:user-defined meta:name="OVERHEIDop.publicationName">Kamervragen zonder antwoord</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Landbouw | Dieren</meta:user-defined>
    <meta:user-defined meta:name="OVERHEIDop.versieInformatie"/>
  </office:meta>
</office:document-meta>
</file>