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12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124</text:p>
      <text:p text:style-name="P2">Vragen van het lid <text:span text:style-name="T1">Jan Vos</text:span> (PvdA) aan de Minister van Economische Zaken over <text:span text:style-name="T2">de nationalisatie van de kerncentrale Borssele</text:span> (ingezonden 12 februari 2016).</text:p>
      <text:p text:style-name="P1">Vraag 1</text:p>
      <text:p text:style-name="Basis">Bent u op de hoogte van de berichtgeving over de kerncentrale Borssele?<text:note text:id="ftn1" text:note-class="footnote"><text:note-citation text:label="1 ">1 </text:note-citation><text:note-body><text:p text:style-name="P3">AD, Zeeland wil snel af van Borssele, blz. 5, 11 februari 2016</text:p></text:note-body></text:note></text:p>
      <text:p text:style-name="P1">Vraag 2</text:p>
      <text:p text:style-name="Basis">Waarom, en op welke manier, wil een meerderheid van de politieke partijen in Zeeland af van de kerncentrale?</text:p>
      <text:p text:style-name="P1">Vraag 3</text:p>
      <text:p text:style-name="Basis">Hoeveel bedraagt het verlies dat geleden wordt op de kerncentrale?</text:p>
      <text:p text:style-name="P1">Vraag 4</text:p>
      <text:p text:style-name="Basis">Waarom wordt de productie voortgezet als er verlies gemaakt wordt?</text:p>
      <text:p text:style-name="P1">Vraag 5</text:p>
      <text:p text:style-name="Basis">Hoe zijn de vooruitzichten met betrekking tot de winstgevendheid?</text:p>
      <text:p text:style-name="P1">Vraag 6</text:p>
      <text:p text:style-name="Basis">Hoeveel is er op dit moment ingelegd in het amoveringsfonds? Hoe kunt u de daling van het vermogen in het recente verleden verklaren?</text:p>
      <text:p text:style-name="P1">Vraag 7</text:p>
      <text:p text:style-name="Basis">Hoeveel zal er ingelegd zijn, en door wie, in het jaar 2033 wanneer sluiting is voorzien? Kunt u daarbij specifieker zijn dan de Minister van Infrastructuur en Milieu tijdens het Algemeen overleg Nucleaire Veiligheid en Stralingsbescherming op 12 november 2015?</text:p>
      <text:p text:style-name="P1">Vraag 8</text:p>
      <text:p text:style-name="Basis">Mag Delta besluiten de kerncentrale eerder te sluiten dan 2033?</text:p>
      <text:p text:style-name="P1">Vraag 9</text:p>
      <text:p text:style-name="Basis">Is de garantie van 200 miljoen euro van de provincie Zeeland niet op te vatten als staatssteun?</text:p>
      <text:p text:style-name="P1"><text:soft-page-break/>Vraag 10</text:p>
      <text:p text:style-name="Basis">Wanneer wordt de motie Jan Vos (Kamerstuk 25 422, nr. 133) uitgevoerd, waarin wordt gevraagd naar een onderzoek naar de nationalisatie van de kerncentrale Borssele?</text:p>
      <text:p text:style-name="P1">Vraag 11</text:p>
      <text:p text:style-name="Basis">Klopt het dat de provincie Zeeland inmiddels ook op het standpunt staat dat de kerncentrale genationaliseerd zou moeten worden?</text:p>
      <text:p text:style-name="P1">Vraag 12</text:p>
      <text:p text:style-name="Basis">Kunt u gesprekken daarover met de provincie Zeeland starten? Kan er, gezien de verliesgevendheid en de amoveringsopgave, sprake zijn van een overdracht aan het Rijk 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nationalisatie van de kerncentrale Borssele</dc:title>
    <dc:language>nl</dc:language>
    <meta:document-statistic meta:table-count="1" meta:image-count="0" meta:object-count="0" meta:page-count="2" meta:paragraph-count="35" meta:word-count="311" meta:character-count="1926"/>
    <dc:date>2016-02-15T08:17:54.12</dc:date>
    <meta:editing-duration>PT10S</meta:editing-duration>
    <meta:editing-cycles>1</meta:editing-cycles>
    <meta:user-defined meta:name="DC.title">De nationalisatie van de kerncentrale Borssele</meta:user-defined>
    <meta:user-defined meta:name="DCTERMS.W3CDTF/DCTERMS.available">2016-02-12</meta:user-defined>
    <meta:user-defined meta:name="DCTERMS.W3CDTF/DCTERMS.issued">2016-02-12</meta:user-defined>
    <meta:user-defined meta:name="DCTERMS.W3CDTF/OVERHEIDop.datumIndiening">2016-02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Energie</meta:user-defined>
    <meta:user-defined meta:name="OVERHEIDop.KamervraagTypen/DC.type" meta:value-type="string">Schriftelijke vragen</meta:user-defined>
    <meta:user-defined meta:name="OVERHEIDop.ParlID/DC.identifier" meta:value-type="string">kv-tk-2016Z03124</meta:user-defined>
    <meta:user-defined meta:name="OVERHEIDop.Parlementair/DC.type" meta:value-type="string">Kamervragen zonder Antwoord</meta:user-defined>
    <meta:user-defined meta:name="OVERHEIDop.indiener" meta:value-type="string">J.C. (Jan) Vo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124</meta:user-defined>
  </office:meta>
</office:document-meta>
</file>