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3</text:p>
      <text:p text:style-name="ifm_p_font.roman_mt.3.76mm_ifm">Vragen van de leden <text:span text:style-name="ifm_span_font.bold_ifm">Siderius</text:span> en <text:span text:style-name="ifm_span_font.bold_ifm">Jasper vanDijk</text:span> (beiden SP) aan de Staatssecretaris van Onderwijs, Cultuur en Wetenschap over <text:span text:style-name="ifm_span_font.italic_ifm">de marketingactiviteiten van scholen</text:span> (ingezonden 12 februari 2016).</text:p>
      <text:p text:style-name="ifm_p_mt.3.76mm_ifm">Vraag 1</text:p>
      <text:p text:style-name="ifm_p_ifm">Acht u het wenselijk dat middelbare scholen steeds vaker advies- en marketingbureaus inhuren om hun school zo concurrentiegericht op de markt te positioneren? Acht u het wenselijk dat scholen met elkaar moeten concurreren om zoveel mogelijk leerlingen binnen te halen? Kunt u uw antwoord toelichten?<text:note text:id="ID-2016Z03123-d37e61" text:note-class="footnote"><text:note-citation text:label="1 ">1</text:note-citation><text:note-body><text:p text:style-name="ifm_p_font.normal_size.6.93pt_mt..5mm_indent.-0.1161in_mleft.0.1161in_ifm">De Volkskrant, «Een beetje school doet aan marketing,» 11 februari 2016</text:p></text:note-body></text:note></text:p>
      <text:p text:style-name="ifm_p_mt.3.76mm_ifm">Vraag 2</text:p>
      <text:p text:style-name="ifm_p_ifm">Kunt u een overzicht aan de Kamer doen toekomen hoeveel van de onderwijsbekostiging door schoolbesturen wordt uitgegeven aan advies- en marketingbureaus om met elkaar te concurreren (in bedragen en percentages van het totale onderwijsbudget) voor de jaren 2010 t/m 2015)? Zo nee, bent u bereid onderzoek te doen naar de advies- en marketingactiviteiten en bijbehorende kosten in het primair en voortgezet onderwijs? Zo nee, waarom niet?</text:p>
      <text:p text:style-name="ifm_p_mt.3.76mm_ifm">Vraag 3</text:p>
      <text:p text:style-name="ifm_p_ifm">Wat is volgens u de reden dat scholen steeds vaker zich op hun profielen moeten profileren? Welke noodzaak ligt hier aan ten grondslag? Kunt u dit uitgebreid toelichten?</text:p>
      <text:p text:style-name="ifm_p_mt.3.76mm_ifm">Vraag 4</text:p>
      <text:p text:style-name="ifm_p_ifm">Deelt u de mening dat scholen zich vooral moeten richten op het bieden van kwalitatief goed onderwijs en helemaal niet horen bezig te zijn met een concurrentieslag met andere scholen? Waarom wel of waarom niet?</text:p>
      <text:p text:style-name="ifm_p_mt.3.76mm_ifm">Vraag 5</text:p>
      <text:p text:style-name="ifm_p_ifm">Welke risico’s ziet u wanneer scholen zich meer op de marketing van hun school gaan richten? Zullen scholen die daar minder goed in slagen – maar wel goed onderwijs bieden – daar niet juist onder lijden?</text:p>
      <text:p text:style-name="ifm_p_mt.3.76mm_ifm">Vraag 6</text:p>
      <text:p text:style-name="ifm_p_ifm">Hoe groot acht u de kans dat scholen die er beter in slagen leerlingen te werven door marketingcampagnes, andere scholen kapot concurreren? Hebben grotere scholen of schoolgemeenschappen hierin een voordeel omdat zij meer middelen tot hun beschikking hebben dan kleinere scholen of éénpitters? Kunt u uw antwoord ook toelichten?</text:p>
      <text:p text:style-name="ifm_p_mt.3.76mm_ifm">Vraag 7</text:p>
      <text:p text:style-name="ifm_p_ifm">Op welke wijze gaat u de verschraling in het onderwijs vanwege inzet van onderwijsbekostiging voor niet-onderwijskundige zaken een halt toe roepen? Welke maatregelen hebt u hiervoor in voorbereiding?</text:p>
      <text:p text:style-name="ifm_p_mt.3.76mm_ifm">Vraag 8</text:p>
      <text:p text:style-name="ifm_p_ifm">Bent u nog steeds van mening dat scholen voldoende bekostigd worden om vorm en uitvoering te geven aan het primaire onderwijsproces en dat daarom concurrentie op leerlingenaantallen niet nodig hoeft te zijn? Kunt u uw antwoord toelichten?<text:note text:id="ID-2016Z03123-d37e112" text:note-class="footnote"><text:note-citation text:label="2 ">2</text:note-citation><text:note-body><text:p text:style-name="ifm_p_font.normal_size.6.93pt_mt..5mm_indent.-0.1161in_mleft.0.1161in_ifm">Aanhangsel Handelingen, vergaderjaar 2015–2016, nr. 125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arketingactiviteiten van scholen</dc:title>
    <meta:user-defined meta:name="OVERHEIDop.ParlID/DC.identifier">kv-tk-2016Z03123</meta:user-defined>
    <meta:user-defined meta:name="OVERHEIDop.vraagnummer">2016Z0312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T.E. Siderius</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De marketingactiviteiten van schol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