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22</text:p>
      <text:p text:style-name="ifm_p_font.roman_mt.3.76mm_ifm">Vragen van het lid <text:span text:style-name="ifm_span_font.bold_ifm">Helder</text:span> (PVV) aan de Minister van Veiligheid en Justitie over <text:span text:style-name="ifm_span_font.italic_ifm">het bericht «Weer een veiligheidslek politiesysteem C2000»</text:span> (ingezonden 12 februari 2016).</text:p>
      <text:p text:style-name="ifm_p_mt.3.76mm_ifm">Vraag 1</text:p>
      <text:p text:style-name="ifm_p_ifm">Kent u de berichten «Politiesysteem gehackt» en «Weer veiligheidslek politiesysteem C2000»?<text:note text:id="ID-2016Z03122-d37e57" text:note-class="footnote"><text:note-citation text:label="1 ">1</text:note-citation><text:note-body><text:p text:style-name="ifm_p_font.normal_size.6.93pt_mt..5mm_indent.-0.1161in_mleft.0.1161in_ifm">Telegraaf, «Politiesystemen gehackt» en Weer veiligheidslek politiesysteem C2000», 08-02-2016</text:p></text:note-body></text:note></text:p>
      <text:p text:style-name="ifm_p_mt.3.76mm_ifm">Vraag 2</text:p>
      <text:p text:style-name="ifm_p_ifm">Klopt het dat C2000 een groot veiligheidslek vertoont, waardoor criminelen met een apparaat precies weten of er surveillanceauto’s van de politie in de buurt zijn en ook over hoeveel tijd de politie gearriveerd zal zijn? Zo nee, waarom niet?</text:p>
      <text:p text:style-name="ifm_p_mt.3.76mm_ifm">Vraag 3</text:p>
      <text:p text:style-name="ifm_p_ifm">Klopt het dat de politie hier niets aan kan doen? Zo nee, wat is er dan aan de hand?</text:p>
      <text:p text:style-name="ifm_p_mt.3.76mm_ifm">Vraag 4</text:p>
      <text:p text:style-name="ifm_p_ifm">Deelt u de mening dat er alles aan moet worden gedaan om het inbrekers, overvallers en drugshandelaren niet makkelijker te maken, zeker nu het steeds vaker opduikt in strafzaken waardoor het waarschijnlijk steeds meer zal worden gebruikt door criminelen? Zo nee, waarom niet?</text:p>
      <text:p text:style-name="ifm_p_mt.3.76mm_ifm">Vraag 5</text:p>
      <text:p text:style-name="ifm_p_ifm">Deelt u de mening dat dit zoveelste probleem met dit communicatiesysteem onacceptabel is, aangezien er ontzettend veel belastinggeld in gestoken is? Zo nee, waarom niet?</text:p>
      <text:p text:style-name="ifm_p_mt.3.76mm_ifm">Vraag 6</text:p>
      <text:p text:style-name="ifm_p_ifm">Welke maatregelen gaat u nemen om ervoor te zorgen dat criminelen niet meer met apparatuur, met name Target Blue Eye, dat eigenlijk bedoeld is om weggebruikers te waarschuwen voor hulpdiensten die zwaailicht en sirene voeren, de mobilofoons van het zogenoemde C2000-communicatiesysteem van de politie op ruime afstand kunnen det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eer een veiligheidslek politiesysteem C2000’</dc:title>
    <meta:user-defined meta:name="OVERHEIDop.ParlID/DC.identifier">kv-tk-2016Z03122</meta:user-defined>
    <meta:user-defined meta:name="OVERHEIDop.vraagnummer">2016Z0312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bericht ‘Weer een veiligheidslek politiesysteem C2000’</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