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0</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het bericht dat een bisschop misbruik volgens het Vaticaan niet per se hoeft te melden</text:span> (ingezonden 12 februari 2016).</text:p>
      <text:p text:style-name="ifm_p_mt.3.76mm_ifm">Vraag 1</text:p>
      <text:p text:style-name="ifm_p_ifm">Bent u bekend met het bericht «Bisschop hoeft misbruik volgens Vaticaan niet per se te melden»?<text:note text:id="ID-2016Z03120-d37e58" text:note-class="footnote"><text:note-citation text:label="1 ">1</text:note-citation><text:note-body><text:p text:style-name="ifm_p_font.normal_size.6.93pt_mt..5mm_indent.-0.1161in_mleft.0.1161in_ifm">http://www.nu.nl/algemeen/4212747/bisschop-hoeft-misbruik-volgens-vaticaan-niet-per-se-melden.html</text:p></text:note-body></text:note></text:p>
      <text:p text:style-name="ifm_p_mt.3.76mm_ifm">Vraag 2</text:p>
      <text:p text:style-name="ifm_p_ifm">Kunt u aangeven wat uw reactie is op een document van het Vaticaan waar in staat dat nieuwe bisschoppen niet per se beschuldigingen van kindermisbruik hoeven te melden en dat dit document onder kerkleiders zou zijn verspreid?</text:p>
      <text:p text:style-name="ifm_p_mt.3.76mm_ifm">Vraag 3</text:p>
      <text:p text:style-name="ifm_p_ifm">Deelt u de mening dat dit bericht een klap in het gezicht is van alle mensen die ooit zijn misbruikt, of iemand kennen die misbruikt is door leden van de katholieke kerk?</text:p>
      <text:p text:style-name="ifm_p_mt.3.76mm_ifm">Vraag 4</text:p>
      <text:p text:style-name="ifm_p_ifm">Deelt u de mening dat dit «beleid» van het Vaticaan ook slecht is om misbruik te voorkomen binnen de katholieke kerk en om daders aan te pakken?</text:p>
      <text:p text:style-name="ifm_p_mt.3.76mm_ifm">Vraag 5</text:p>
      <text:p text:style-name="ifm_p_ifm">Bent u bereid om opheldering te vragen door hierover in gesprek te gaan met de Voorzitter van de Bisschoppenconferentie, Kardinaal dr. W.J. Eijk en over de uitkomsten van dit gesprek de Kam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bisschop misbruik volgens het Vaticaan niet per se hoeft te melden</dc:title>
    <meta:user-defined meta:name="OVERHEIDop.ParlID/DC.identifier">kv-tk-2016Z03120</meta:user-defined>
    <meta:user-defined meta:name="OVERHEIDop.vraagnummer">2016Z0312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bericht dat een bisschop misbruik volgens het Vaticaan niet per se hoeft te meld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