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19</text:p>
      <text:p text:style-name="ifm_p_font.roman_mt.3.76mm_ifm">Vragen van het lid <text:span text:style-name="ifm_span_font.bold_ifm">Sjoerdsma</text:span> (D66) aan de Ministers van Veiligheid en Justitie en van Buitenlandse Zaken over <text:span text:style-name="ifm_span_font.italic_ifm">opmerkingen van het Openbaar Ministerie (OM) over de vervolging van Julio Poch in Argentinië</text:span> (ingezonden 12 februari 2016).</text:p>
      <text:p text:style-name="ifm_p_mt.3.76mm_ifm">Vraag 1</text:p>
      <text:p text:style-name="ifm_p_ifm">Heeft u kennisgenomen van de kwalificatie door het OM dat het proces tegen Poch «nogal eigenaardig» verloopt en de opmerking «(j)e kunt nog niet zeggen dat er geen eerlijk proces is»?<text:note text:id="ID-2016Z03119-d37e58" text:note-class="footnote"><text:note-citation text:label="1 ">1</text:note-citation><text:note-body><text:p text:style-name="ifm_p_font.normal_size.6.93pt_mt..5mm_indent.-0.1161in_mleft.0.1161in_ifm">NRC Next, 16 december 2015,  http://www.nrc.nl/next/2015/12/16/krankzinnige-eis-tegen-piloot-poch-1570662</text:p></text:note-body></text:note></text:p>
      <text:p text:style-name="ifm_p_mt.3.76mm_ifm">Vraag 2</text:p>
      <text:p text:style-name="ifm_p_ifm">Kunt u uiteenzetten wat het OM precies bedoelt met «nogal eigenaardig» en wat precies is opgevallen in de gang van zaken?</text:p>
      <text:p text:style-name="ifm_p_mt.3.76mm_ifm">Vraag 3</text:p>
      <text:p text:style-name="ifm_p_ifm">Kunt u uiteenzetten wat het OM ten aanzien van een eerlijk proces bedoelt met «nog niet»? Bedoelt het OM aan te geven dat al sprake is van enige twijfel over de gang van zaken in het proces tegen Poch?</text:p>
      <text:p text:style-name="ifm_p_mt.3.76mm_ifm">Vraag 4</text:p>
      <text:p text:style-name="ifm_p_ifm">Deelt u de verbazing van het OM over de gang van zaken in het proces tegen Poch?</text:p>
      <text:p text:style-name="ifm_p_mt.3.76mm_ifm">Vraag 5</text:p>
      <text:p text:style-name="ifm_p_ifm">Op grond waarvan gingen zowel u als het OM bij de uitlevering van Poch ervan uit dat sprake zou zijn van een eerlijk en transparant proces?</text:p>
      <text:p text:style-name="ifm_p_mt.3.76mm_ifm">Vraag 6</text:p>
      <text:p text:style-name="ifm_p_ifm">Heeft u zich onlangs dan wel naar aanleiding van de strafeis die in december 2015 plaatsvond door het OM laten informeren over de gang van zaken in het proces tegen Poch?</text:p>
      <text:p text:style-name="ifm_p_mt.3.76mm_ifm">Vraag 7</text:p>
      <text:p text:style-name="ifm_p_ifm">Tegen de achtergrond dat Nederland heeft meegewerkt aan de uitlevering van Poch in de veronderstelling dat sprake zou zijn van een eerlijk en transparant proces, op welke wijze houdt u vinger aan de pols of daadwerkelijk sprake is van een eerlijk en transparant proces?</text:p>
      <text:p text:style-name="ifm_p_mt.3.76mm_ifm">Vraag 8</text:p>
      <text:p text:style-name="ifm_p_ifm">Gezien de betrokkenheid van Nederland bij de uitlevering van Poch aan Argentinië, het gegeven dat hij tevens de Nederlandse nationaliteit heeft en gezien de gerezen verbazing bij het OM over de gang van zaken in het strafproces, bent u bereid een onafhankelijk proceswaarnemer naar Argentinië te sturen die kan observeren of daadwerkelijk sprake is van een eerlijk proces en geen politiek proces zoals wordt gevree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pmerkingen van het Openbaar Ministerie (OM) over de vervolging van Julio Poch in Argentinië</dc:title>
    <meta:user-defined meta:name="OVERHEIDop.ParlID/DC.identifier">kv-tk-2016Z03119</meta:user-defined>
    <meta:user-defined meta:name="OVERHEIDop.vraagnummer">2016Z0311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Opmerkingen van het Openbaar Ministerie (OM) over de vervolging van Julio Poch in Argentinië</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