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302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3028</text:p>
      <text:p text:style-name="P2">Vragen van de leden <text:span text:style-name="T1">Volp</text:span> en <text:span text:style-name="T1">Otwin van Dijk</text:span> (beiden PvdA) aan de Staatssecretaris van Volksgezondheid, Welzijn en Sport over <text:span text:style-name="T2">het vonnis van de rechtbank Amsterdam in de zaak van de HIV-patiënt die zijn eigen hennep moet telen</text:span> (ingezonden 11 februari 2016).</text:p>
      <text:p text:style-name="P1">Vraag 1</text:p>
      <text:p text:style-name="Basis">Heeft u kennisgenomen van het vonnis van de rechtbank van Amsterdam (parketnummer 13/706695–15, uitspraak op 10 februari 2016), waarin de rechtbank verdachte, een HIV-patiënt die voor zijn gezondheid genoodzaakt is hennep te telen, ontslaat van alle rechtsvervolging?<text:note text:id="ftn1" text:note-class="footnote"><text:note-citation text:label="1 ">1 </text:note-citation><text:note-body><text:p text:style-name="P3">http://uitspraken.rechtspraak.nl/inziendocument?id=ECLI:NL:RBAMS:2016:529</text:p></text:note-body></text:note></text:p>
      <text:p text:style-name="P1">Vraag 2</text:p>
      <text:p text:style-name="Basis">Wat is uw reactie in het algemeen naar aanleiding van dit vonnis?</text:p>
      <text:p text:style-name="P1">Vraag 3</text:p>
      <text:p text:style-name="Basis">Wat is uw reactie op de opmerking van de rechtbank dat «in zijn algemeenheid onwenselijk (is) dat er in een woning in de stad hennepplanten worden gekweekt maar (...) dat hier geen alternatieven voor worden geboden door de overheid, bijvoorbeeld door, zoals de door verdachte opgerichte stichtingen BSEMC heeft verzocht, kweek van hennepplanten in geschikte locaties van de openbare ruimte toe te staan.»? Deelt u de mening dat de patiënt geen andere mogelijkheid wordt geboden dan voor zijn eigen gezondheid hennep te telen? Zo nee, waarom niet?</text:p>
      <text:p text:style-name="P1">Vraag 4</text:p>
      <text:p text:style-name="Basis">Bent u op de hoogte van het feit dat ruim 700 variëteiten van de cannabisplant bekend zijn, en dat het per patiënt verschilt of een bepaalde plant effectief is of niet? Kunt u daarbij ingaan op hetgeen prof. dr. Danner schrijft over de verschillende variëteiten?</text:p>
      <text:p text:style-name="P1">Vraag 5</text:p>
      <text:p text:style-name="Basis">Deelt u de mening dat het beperkt aantal varianten die door de firma Bedrocam worden aangeboden niet voor elke patiënt die afhankelijk is van medicinale cannabis voldoende effectief is? Zo nee, hoe verhoudt dit antwoord zich met het feit dat er zoveel variëteiten van de <text:soft-page-break/>cannabisplant bekend zijn, en slechts enkele door de firma Bedrocam worden aangeboden? Zo ja, deelt u dan de mening dat in die gevallen gezocht moet worden naar alternatieven? Zo nee, waarom niet?</text:p>
      <text:p text:style-name="P1">Vraag 6</text:p>
      <text:p text:style-name="Basis">Deelt u de mening dat het zeer onwenselijk is dat patiënten die afhankelijk zijn van medicinale cannabis, en voor een goed werkende variant niet terecht kunnen bij de firma Bedrocam, gedwongen zijn voor zichzelf te telen en regelmatig gecriminaliseerd worden? Zo ja, bent u bereid (beleids)regels te ontwikkelen, zodat patiënten met een medisch noodzakelijke afhankelijkheid van cannabis, zonder angst om aangehouden te worden, hun eigen hennep kunnen telen? Zo nee, waarom niet?</text:p>
      <text:p text:style-name="P1">Vraag 7</text:p>
      <text:p text:style-name="Basis">Als u bereid bent regels te ontwikkelen met betrekking tot de zelfteelt ten behoeve van patiënten waarbij dit medisch noodzakelijk is, zoals in dit vonnis het geval is, bent u dan ook bereid daarbij ook de mogelijkheid te onderzoeken teelt in groepsverband te organiseren? Zo nee, waarom niet? Wat betekent dat dan voor de individuele patiënt?</text:p>
      <text:p text:style-name="P1">Vraag 8</text:p>
      <text:p text:style-name="Basis">Deelt u de mening dat voor deze groep patiënten cannabis van de coffeeshop geen oplossing is, omdat niet duidelijk is hoe sterk het product is, vanwege de vervuiling en vanwege de hoge kosten?</text:p>
      <text:p text:style-name="P1">Vraag 9</text:p>
      <text:p text:style-name="Basis">Hoeveel zorgverzekeraars vergoeden medicinale cannabis? Welke verzekeraars zijn dat? Tot welk bedrag wordt de cannabis vergoed?</text:p>
      <text:p text:style-name="P1">Vraag 10</text:p>
      <text:p text:style-name="Basis">Zijn er zorgverzekeraars die een vergoeding bieden aan patiënten die noodgedwongen voor zichzelf moeten telen? Zo nee, acht u dat wenselijk?</text:p>
      <text:p text:style-name="P1">Vraag 11</text:p>
      <text:p text:style-name="Basis">Kunt u aangeven welk onderzoek er momenteel in Nederland plaatsvindt naar de medicinale kwaliteiten van cannabis? Acht u dat voldoende? Zo ja, waarom? Zo nee, op welke wijze bent u voornemens onderzoek naar de medische toepassingen van cannabis uit te breiden? Voor welke medische indicaties en diagnosen wordt medicinale cannabis momenteel toegepast?</text:p>
      <text:p text:style-name="P1">Vraag 12</text:p>
      <text:p text:style-name="Basis">Op welke wijze wordt in de opleidingen voor medisch specialisten aandacht besteed aan de medische toepassingen van cannabis? Acht u dit voldo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vonnis van de rechtbank Amsterdam in de zaak van de HIV-patiënt die zijn eigen hennep moet telen</dc:title>
    <dc:language>nl</dc:language>
    <meta:document-statistic meta:table-count="1" meta:image-count="0" meta:object-count="0" meta:page-count="2" meta:paragraph-count="35" meta:word-count="627" meta:character-count="4031"/>
    <dc:date>2016-02-12T08:45:56.09</dc:date>
    <meta:editing-duration>PT8S</meta:editing-duration>
    <meta:editing-cycles>1</meta:editing-cycles>
    <meta:user-defined meta:name="DC.title">Het vonnis van de rechtbank Amsterdam in de zaak van de HIV-patiënt die zijn eigen hennep moet telen</meta:user-defined>
    <meta:user-defined meta:name="DCTERMS.W3CDTF/DCTERMS.available">2016-02-11</meta:user-defined>
    <meta:user-defined meta:name="DCTERMS.W3CDTF/DCTERMS.issued">2016-02-11</meta:user-defined>
    <meta:user-defined meta:name="DCTERMS.W3CDTF/OVERHEIDop.datumIndiening">2016-02-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3028</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3028</meta:user-defined>
  </office:meta>
</office:document-meta>
</file>