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027</text:p>
      <text:p text:style-name="ifm_p_font.roman_mt.3.76mm_ifm">Vragen van het lid <text:span text:style-name="ifm_span_font.bold_ifm">Leijten</text:span> (SP) aan de Minister van Volksgezondheid, Welzijn en Sport over <text:span text:style-name="ifm_span_font.italic_ifm">het bericht «Nieuwe software NZa zet care op achterstand»</text:span> (ingezonden 11 februari 2016).</text:p>
      <text:p text:style-name="ifm_p_mt.3.76mm_ifm">Vraag 1</text:p>
      <text:p text:style-name="ifm_p_ifm">Wat is uw reactie op het bericht «Nieuwe software NZa zet care op achterstand»?<text:note text:id="ID-2016Z03027-d37e54" text:note-class="footnote"><text:note-citation text:label="1 ">1</text:note-citation><text:note-body><text:p text:style-name="ifm_p_font.normal_size.6.93pt_mt..5mm_indent.-0.1161in_mleft.0.1161in_ifm">http://www.skipr.nl/actueel/id25394-nieuwe-software-nza-zet-care-op-achterstand.html</text:p></text:note-body></text:note></text:p>
      <text:p text:style-name="ifm_p_mt.3.76mm_ifm">Vraag 2</text:p>
      <text:p text:style-name="ifm_p_ifm">Kunt u toelichten wat er precies aan de hand is? Wat is het probleem, en hoe is dat ontstaan?</text:p>
      <text:p text:style-name="ifm_p_mt.3.76mm_ifm">Vraag 3</text:p>
      <text:p text:style-name="ifm_p_ifm">Was u op de hoogte van de trage oplevering door de NZa (Nederlandse Zorgautoriteit) van de kritische financiële stuurinformatie, namelijk de budgetafspraken 2016 enerzijds, en het nacalculatieformulier anderzijds? Zo ja, wanneer bent u daarvan op de hoogte gesteld, en wat heeft u gedaan met deze informatie? Zo nee, bent u van mening dat de NZa u hiervan op de hoogte had moeten stellen?</text:p>
      <text:p text:style-name="ifm_p_mt.3.76mm_ifm">Vraag 4</text:p>
      <text:p text:style-name="ifm_p_ifm">Wat zijn de oorzaken van de problemen met het automatiseringssysteem van de NZa? Is de NZa te laat begonnen met de voorbereidingen?</text:p>
      <text:p text:style-name="ifm_p_mt.3.76mm_ifm">Vraag 5</text:p>
      <text:p text:style-name="ifm_p_ifm">Is het correct dat het portal dat de zorgorganisaties moeten gebruiken nu verre van stabiel is? Wat is uw reactie hierop?</text:p>
      <text:p text:style-name="ifm_p_mt.3.76mm_ifm">Vraag 6</text:p>
      <text:p text:style-name="ifm_p_ifm">Is het automatiseringssysteem vooraf getest? Zo ja, hoe zag deze test eruit, en wat waren de resultaten? Zo nee, waarom niet?</text:p>
      <text:p text:style-name="ifm_p_mt.3.76mm_ifm">Vraag 7</text:p>
      <text:p text:style-name="ifm_p_ifm">Hoe lang is al bekend dat de oplevering van het automatiseringssysteem later plaats zou vinden dan was gepland? Sinds wanneer zijn er reële signalen voor het niet halen van de deadline? Wat is er met die signalen gedaan?</text:p>
      <text:p text:style-name="ifm_p_mt.3.76mm_ifm">Vraag 8</text:p>
      <text:p text:style-name="ifm_p_ifm">Welke gevolgen heeft deze vertraging voor de bedrijfsvoering en de financiële verslaglegging door de caresector? Kunt u in uw beantwoording specifiek ingaan op zowel de verantwoordingsproblemen als de rechtmatigheidsproblemen als op de gevolgen voor de jaarrekeningen, de jaarverslagen en de nacalculaties met accountantsverklaring die de organisaties in moeten dienen? Kunt u tevens specifiek ingaan op de gevolgen voor de administratieve lasten van de zorgorganisaties?</text:p>
      <text:p text:style-name="ifm_p_mt.3.76mm_ifm">Vraag 9</text:p>
      <text:p text:style-name="ifm_p_ifm">Heeft de ontstane vertraging gevolgen voor de continuïteit van zorg? Zo ja welke?</text:p>
      <text:p text:style-name="ifm_p_mt.3.76mm_ifm">Vraag 10</text:p>
      <text:p text:style-name="ifm_p_ifm">Is er een (reële) kans dat de caresector door de vertraagde oplevering met dezelfde problemen geconfronteerd wordt als die we eerder zagen bij de ziekenhuizen en de ggz-sector? Kunt u uw antwoord toelichten?</text:p>
      <text:p text:style-name="ifm_p_mt.3.76mm_ifm">Vraag 11</text:p>
      <text:p text:style-name="ifm_p_ifm">Wanneer is het probleem opgelost? Zijn de tijdelijke oplossingen die de NZa biedt voldoende om te voorkomen dat care-organisaties in de (financiële) problemen komen? Kunt u uw antwoord toelichten?</text:p>
      <text:p text:style-name="ifm_p_mt.3.76mm_ifm">Vraag 12</text:p>
      <text:p text:style-name="ifm_p_ifm">Wat is uw reactie op de constatering dat in 2015 veel is veranderd in de langdurige zorg, en veel afspraken pas laat tot stand zijn gekomen, wat het vaststellen van de rechtmatigheid van de uitgaven al moeilijker maakt dan normaal? Wat is vervolgens uw reactie op het feit dat de NZa een vertraging van twee maanden heeft veroorzaakt, maar de zorgorganisaties maar één maand uitstel krijgen? Gaat u er coulant mee om als deze deadline te krap blijkt te zijn?</text:p>
      <text:p text:style-name="ifm_p_mt.3.76mm_ifm">Vraag 13</text:p>
      <text:p text:style-name="ifm_p_ifm">Wat gebeurt er als zorgorganisaties in de problemen komen als gevolg van de door de NZa veroorzaakte vertra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ieuwe software NZa zet care op achterstand’</dc:title>
    <meta:user-defined meta:name="OVERHEIDop.ParlID/DC.identifier">kv-tk-2016Z03027</meta:user-defined>
    <meta:user-defined meta:name="OVERHEIDop.vraagnummer">2016Z0302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2-11</meta:user-defined>
    <meta:user-defined meta:name="OVERHEID.StatenGeneraal/DC.creator">Tweede Kamer der Staten-Generaal</meta:user-defined>
    <dc:language>nl</dc:language>
    <meta:user-defined meta:name="DCTERMS.alternative"/>
    <meta:user-defined meta:name="DC.title">Het bericht ‘Nieuwe software NZa zet care op achterstand’</meta:user-defined>
    <meta:user-defined meta:name="DCTERMS.W3CDTF/DCTERMS.available">2016-02-11</meta:user-defined>
    <meta:user-defined meta:name="OVERHEIDop.publicationName">Kamervragen zonder antwoord</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