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0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021</text:p>
      <text:p text:style-name="ifm_p_font.roman_mt.3.76mm_ifm">Vragen van het lid <text:span text:style-name="ifm_span_font.bold_ifm">Lodders</text:span> (VVD) aan de Staatssecretaris van Economische Zaken over <text:span text:style-name="ifm_span_font.italic_ifm">het bericht «Veel fouten bij uitgaven EU-subsidies voor platteland», de «Verdeling nationale envelop Europese middelen melkvee- en varkenshouderij.» en de EU-trendrapportage van de Algemene Rekenkamer</text:span> (ingezonden 11 februari 2016).</text:p>
      <text:p text:style-name="ifm_p_mt.3.76mm_ifm">Vraag 1</text:p>
      <text:p text:style-name="ifm_p_ifm">Bent u bekend met het bericht «Veel fouten bij uitgaven EU-subsidies voor platteland» en de EU-trendrapportage van de Algemene Rekenkamer?<text:note text:id="ID-2016Z03021-d37e57" text:note-class="footnote"><text:note-citation text:label="1 ">1</text:note-citation><text:note-body><text:p text:style-name="ifm_p_font.normal_size.6.93pt_mt..5mm_indent.-0.1161in_mleft.0.1161in_ifm">Boerderij Vandaag, 3 februari 2016</text:p></text:note-body></text:note> <text:note text:id="ID-2016Z03021-d37e65" text:note-class="footnote"><text:note-citation text:label="2 ">2</text:note-citation><text:note-body><text:p text:style-name="ifm_p_font.normal_size.6.93pt_mt..5mm_indent.-0.1161in_mleft.0.1161in_ifm">http://www.rekenkamer.nl/Publicaties/Onderzoeksrapporten/Introducties/2016/01/EU_trendrapport_2016</text:p></text:note-body></text:note></text:p>
      <text:p text:style-name="ifm_p_mt.3.76mm_ifm">Vraag 2</text:p>
      <text:p text:style-name="ifm_p_ifm">Wat is uw reactie op het feit dat de meeste fouten worden gemaakt in de giften voor plattelandsontwikkeling en regionaal beleid?</text:p>
      <text:p text:style-name="ifm_p_mt.3.76mm_ifm">Vraag 3</text:p>
      <text:p text:style-name="ifm_p_ifm">Wat is het oordeel van de Algemene Rekenkamer over de rechtmatigheid van de uitgiften door Nederland? Kunt u het oordeel van de Algemene Rekenkamer nader toelichten?</text:p>
      <text:p text:style-name="ifm_p_mt.3.76mm_ifm">Vraag 4</text:p>
      <text:p text:style-name="ifm_p_ifm">De Algemene Rekenkamer constateert een foutpercentage van 6,2% voor onder meer de besteding aan plattelandsontwikkeling, terwijl er naar een percentage van 2% wordt gestreefd; wat is uw reactie op dit nog altijd hoge foutpercentage? Bent u bereid dit punt aan de orde te stellen bij de komende Landbouw- en Visserijraad?</text:p>
      <text:p text:style-name="ifm_p_mt.3.76mm_ifm">Vraag 5</text:p>
      <text:p text:style-name="ifm_p_ifm">De Algemene Rekenkamer constateert in haar EU-trendrapportage dat de besteding van de middelen wel duidelijk is, maar dat de verantwoording over de doelmatigheid en doeltreffendheid van de besteding vaak ontbreekt; kunt u aangeven op welke manier Nederland verantwoording aflegt over de doelmatigheid en doeltreffendheid van Europese middelen bestemd voor de agrarische sector en plattelandsontwikkeling?</text:p>
      <text:p text:style-name="ifm_p_mt.3.76mm_ifm">Vraag 6</text:p>
      <text:p text:style-name="ifm_p_ifm">Kunt u aangeven hoe de bestedingen van de nationale envelop «Europese middelen melkvee- en varkenshouderij» worden verantwoord aan de Europese Commissie?<text:note text:id="ID-2016Z03021-d37e104" text:note-class="footnote"><text:note-citation text:label="3 ">3</text:note-citation><text:note-body><text:p text:style-name="ifm_p_font.normal_size.6.93pt_mt..5mm_indent.-0.1161in_mleft.0.1161in_ifm">Kamerstuk 28 973, nr. 169</text:p></text:note-body></text:note> Past deze verantwoording binnen de oproep van de Algemene Rekenkamer om meer aandacht te besteden aan de doelmatigheid en doeltreffendheid van de gekozen maatregelen? Zo ja, op welke manier?</text:p>
      <text:p text:style-name="ifm_p_mt.3.76mm_ifm">Vraag 7</text:p>
      <text:p text:style-name="ifm_p_ifm">Hoe leiden de bestedingen uit de nationale envelop en de gekozen maatregelen tot structurele verbeteringen en innovatie in de melkvee- en varkenshouderij?</text:p>
      <text:p text:style-name="ifm_p_mt.3.76mm_ifm">Vraag 8</text:p>
      <text:p text:style-name="ifm_p_ifm">Hoe dragen de maatregelen uit het weidevogelpakket en de 750 euro voor weidegang bij aan een verbetering van de marktsituatie in de melkvee- en varkenshouderij? Hoe gaat u bovenstaande verantwoorden richting de Europese Commissie, zijnde maatregelen die bijdragen aan een structurele verbetering en innovatie? Kunt u onderbouwen dat in het licht van structurele verbeteringen en innovatie de gekozen maatregelen doeltreffend en doelmati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Veel fouten bij uitgaven EU-subsidies voor platteland’ , de ‘Verdeling nationale envelop Europese middelen melkvee- en varkenshouderij.’ en de EU-trendrapportage van de Algemene Rekenkamer</dc:title>
    <meta:user-defined meta:name="OVERHEIDop.ParlID/DC.identifier">kv-tk-2016Z03021</meta:user-defined>
    <meta:user-defined meta:name="OVERHEIDop.vraagnummer">2016Z030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5-2016</meta:user-defined>
    <meta:user-defined meta:name="DCTERMS.W3CDTF/OVERHEIDop.datumIndiening">2016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el fouten bij uitgaven EU-subsidies voor platteland’ , de ‘Verdeling nationale envelop Europese middelen melkvee- en varkenshouderij.’ en de EU-trendrapportage van de Algemene Rekenkamer</meta:user-defined>
    <meta:user-defined meta:name="DCTERMS.W3CDTF/DCTERMS.available">2016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