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0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018</text:p>
      <text:p text:style-name="ifm_p_font.roman_mt.3.76mm_ifm">Vragen van de leden <text:span text:style-name="ifm_span_font.bold_ifm">Visser</text:span> en <text:span text:style-name="ifm_span_font.bold_ifm">RemcoDijkstra</text:span> (beiden VVD) aan de Minister en Staatssecretaris van Infrastructuur en Milieu over <text:span text:style-name="ifm_span_font.italic_ifm">het bericht «luchtkwaliteit in gevaar door 130 km/uur»</text:span> (ingezonden 11 februari 2016).</text:p>
      <text:p text:style-name="ifm_p_mt.3.76mm_ifm">Vraag 1</text:p>
      <text:p text:style-name="ifm_p_ifm">Heeft u kennisgenomen van het bericht «Luchtkwaliteit in gevaar door 130 km/uur»?<text:note text:id="ID-2016Z03018-d37e57" text:note-class="footnote"><text:note-citation text:label="1 ">1</text:note-citation><text:note-body><text:p text:style-name="ifm_p_font.normal_size.6.93pt_mt..5mm_indent.-0.1161in_mleft.0.1161in_ifm">http://www.volkskrant.nl/wetenschap/luchtkwaliteit-in-gevaar-door-130-kilometer-per-uur~a4238729/</text:p></text:note-body></text:note></text:p>
      <text:p text:style-name="ifm_p_mt.3.76mm_ifm">Vraag 2</text:p>
      <text:p text:style-name="ifm_p_ifm">Klopt het uitgangspunt nog steeds dat de snelheid op de snelwegen alleen verhoogd wordt als het past binnen de verkeersveiligheids- en milieunormen? Kunt u bevestigen dat de per 5 februari ingegane snelheidsverhogingen en de voorgenomen snelheidsverhoging op de A2 alle passen binnen de daartoe gestelde veiligheids- en milieunormen?</text:p>
      <text:p text:style-name="ifm_p_mt.3.76mm_ifm">Vraag 3</text:p>
      <text:p text:style-name="ifm_p_ifm">Is er in 2012, 2013, 2014 en 2015 sprake geweest van een overschrijding van de Europese luchtkwaliteitsnormen langs de Nederlandse snelwegen? Zo ja, in welke mate en langs welke snelwegen inclusief de op dat moment daar geldende maximale snelheid? Heeft u de verwachting dat de normen in 2016 langs de snelwegen zullen worden overschreden?</text:p>
      <text:p text:style-name="ifm_p_mt.3.76mm_ifm">Vraag 4</text:p>
      <text:p text:style-name="ifm_p_ifm">Kunt u een overzicht geven van de jaarlijkse overschrijdingen van de Europese luchtkwaliteitsnormen, vanaf 2009 tot 2016, langs de Nederlandse snelwegen? Kunt u bij eventuele overschrijdingen per jaartal aangeven wat de geldende maximale snelheid op deze plekken was (80 km/uur, 100 km/uur, 120 km/uur en/of 130 km/uur weg)?</text:p>
      <text:p text:style-name="ifm_p_mt.3.76mm_ifm">Vraag 5</text:p>
      <text:p text:style-name="ifm_p_ifm">Is er een voorgeschreven nationale dan wel internationale methodiek om de effecten van de maximumsnelheid op de luchtkwaliteit te berekenen? In hoeverre wordt de gehanteerde onzekerheidsmarge bij deze methoden (wetenschappelijk) aanvaardbaar geacht? Heeft ingenieursbureau Tauw de voorgeschreven methodiek gevolgd in de onderzoeken ten behoeve van de per 5 februari jl. ingevoerde en voorgenomen snelheidsverhogingen?</text:p>
      <text:p text:style-name="ifm_p_mt.3.76mm_ifm">Vraag 6</text:p>
      <text:p text:style-name="ifm_p_ifm">Welk rapport ligt er ten grondslag aan de uitspraken van het Rijksinstituut voor Volksgezondheid en Milieu (RIVM) en TNO in de Volkskrant? Zo ja, kunt u dit dan toesturen? Zo nee, weet u of het RIVM en TNO hun uitspraken in het Volkskrantartikel nader kunnen onderbouwen? Zo nee, kunt u het RIVM en TNO dan vragen om schriftelijk te bevestigen dat de Europese luchtkwaliteitsnormen in Nederland langs de snelwegen worden behaald, ook met de uitgevoerde en voorgenomen snelheidsverhogingen?</text:p>
      <text:p text:style-name="ifm_p_mt.3.76mm_ifm">Vraag 7</text:p>
      <text:p text:style-name="ifm_p_ifm">Wordt er in de huidige luchtkwaliteitsmodellen rekening gehouden met economische groeiscenario's? Zo ja, welke groeiscenario's, op welke wijze worden deze gehanteerd en hoe beoordeelt u dan de uitspraken van het RIVM en TNO in het genoemde artikel in de Volkskrant?</text:p>
      <text:p text:style-name="ifm_p_mt.3.76mm_ifm">Vraag 8</text:p>
      <text:p text:style-name="ifm_p_ifm">Op welke wijze wordt er in de luchtkwaliteitsmodellen rekening gehouden met de uitstoot van het verkeer? Zijn deze gebaseerd op de daadwerkelijke uitstoot van het verkeer of op de testresultaten?</text:p>
      <text:p text:style-name="ifm_p_mt.3.76mm_ifm">Vraag 9</text:p>
      <text:p text:style-name="ifm_p_ifm">Wie voert de berekeningen uit voor de luchtkwaliteitsmodellen en valideert deze in het kader van het Nationale samenwerkingsprogramma Luchtkwaliteit (NSL)? Wie voert in het kader van hetzelfde NSL de daadwerkelijke metingen uit, inclusief de validatie van deze metingen? Klopt het dat dit het RIVM is en zo ja, hoe beoordeelt u dan de uitspraken van het RIVM in de Volkskrant? Is hier sprake van een persoonlijke mening van de desbetreffende medewerker?</text:p>
      <text:p text:style-name="ifm_p_mt.3.76mm_ifm">Vraag 10</text:p>
      <text:p text:style-name="ifm_p_ifm">Hoe rijmt u de kritiek van het RIVM in het Volkskrantartikel met de recente rapportage van het NSL uit december 2015? Wordt hiermee door het RIVM de recente rapportage in het kader van het NSL in twijfel getrokken? Zo ja, hoe beoordeelt u deze uitingen van het RIVM dan en heeft u dergelijke signalen eerder ontvangen van het RIVM? Zo ja, wanneer en wat is daar mee gedaan?</text:p>
      <text:p text:style-name="ifm_p_mt.3.76mm_ifm">Vraag 11</text:p>
      <text:p text:style-name="ifm_p_ifm">Kunt u de uitspraken van het RIVM en TNO in het Volkskrantartikel rijmen met pagina 58 van het NSL uit december 2015, waarin wordt gesteld dat de projecten voor het wegverkeer uit het NSL voor slechts 12% in uitvoering zijn genomen, dat het grootste deel van de ruimtelijke projecten nog niet is afgerond en dat dit kan betekenen dat eventuele emissies gerelateerd aan deze projecten pas na 2015 een effect zullen hebben op de luchtkwaliteit? Hoe staan laatstgenoemde uitspraken in verhouding met de uitspraken van het RIVM en TNO in het Volkskrantartikel?</text:p>
      <text:h text:style-name="ifm_p_font.bold_mt.5.08mm_page.keep-with-next_ifm" text:outline-level="2">Toelichting:</text:h>
      <text:p text:style-name="ifm_p_mt.4.23mm_ifm">Deze vragen dienen ter aanvulling op eerdere vragen terzake van de leden Cegerek, Hoogland en Jan Vos (Allen PvdA), ingezonden 10 februari 2016 (vraagnummer 2016Z028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luchtkwaliteit in gevaar door 130km/uur’</dc:title>
    <meta:user-defined meta:name="OVERHEIDop.ParlID/DC.identifier">kv-tk-2016Z03018</meta:user-defined>
    <meta:user-defined meta:name="OVERHEIDop.vraagnummer">2016Z03018</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indiener">B. Visser</meta:user-defined>
    <meta:user-defined meta:name="OVERHEIDop.vergaderjaar">2015-2016</meta:user-defined>
    <meta:user-defined meta:name="DCTERMS.W3CDTF/OVERHEIDop.datumIndiening">2016-02-11</meta:user-defined>
    <meta:user-defined meta:name="OVERHEID.StatenGeneraal/DC.creator">Tweede Kamer der Staten-Generaal</meta:user-defined>
    <dc:language>nl</dc:language>
    <meta:user-defined meta:name="DCTERMS.alternative"/>
    <meta:user-defined meta:name="DC.title">Het bericht ‘luchtkwaliteit in gevaar door 130km/uur’</meta:user-defined>
    <meta:user-defined meta:name="DCTERMS.W3CDTF/DCTERMS.available">2016-02-11</meta:user-defined>
    <meta:user-defined meta:name="OVERHEIDop.publicationName">Kamervragen zonder antwoord</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