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0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014</text:p>
      <text:p text:style-name="ifm_p_font.roman_mt.3.76mm_ifm">Vragen van het lid <text:span text:style-name="ifm_span_font.bold_ifm">Kuiken</text:span> (PvdA) aan de Staatssecretaris van Veiligheid en Justitie over <text:span text:style-name="ifm_span_font.italic_ifm">het rapport van het College van de Rechten voor de Mens over de situatie in Heumensoord</text:span> (ingezonden 11 februari 2016).</text:p>
      <text:p text:style-name="ifm_p_mt.3.76mm_ifm">Vraag 1</text:p>
      <text:p text:style-name="ifm_p_ifm">Bent u bekend met het rapport van het College van de Rechten van de Mens (CRM) over de zorgelijke situatie in de Nijmeegse opvang Heumensoord?<text:note text:id="ID-2016Z03014-d37e57" text:note-class="footnote"><text:note-citation text:label="1 ">1</text:note-citation><text:note-body><text:p text:style-name="ifm_p_font.normal_size.6.93pt_mt..5mm_indent.-0.1161in_mleft.0.1161in_ifm">http://www.volkskrant.nl/binnenland/rapport-opvang-heumensoord-leidt-tot-stress-slapeloosheid-en-depressieve-klachten~a4241476/</text:p></text:note-body></text:note></text:p>
      <text:p text:style-name="ifm_p_mt.3.76mm_ifm">Vraag 2</text:p>
      <text:p text:style-name="ifm_p_ifm">Bent u van mening dat er extra aandacht moet komen voor de bescherming van kwetsbare asielzoekers in Heumensoord, zoals lesbiennes, homoseksuelen, biseksuelen en transgenders (lhbt’ers), vrouwen en kinderen? Zo ja, op welke manier wilt u hier vorm aan geven?</text:p>
      <text:p text:style-name="ifm_p_mt.3.76mm_ifm">Vraag 3</text:p>
      <text:p text:style-name="ifm_p_ifm">Deelt u de mening dat er gestreefd moet worden naar meer kleinschalige locaties, met als doel betere waarborging van privacy, veiligheid en gezondheid van de asielzoekers?</text:p>
      <text:p text:style-name="ifm_p_mt.3.76mm_ifm">Vraag 4</text:p>
      <text:p text:style-name="ifm_p_ifm">Kunt u vertellen wat er momenteel gedaan wordt om verveling van de asielzoekers in Heumensoord tegen te gaan, gezien het feit dat dit vaak hand in hand gaat met depressieve klachten?</text:p>
      <text:p text:style-name="ifm_p_mt.3.76mm_ifm">Vraag 5</text:p>
      <text:p text:style-name="ifm_p_ifm">Deelt u de mening dat, ondanks het feit dat het gaat om een noodoplossing, schadelijke effecten voor de gezondheid van de asielzoekers, stress, slapeloosheid en depressiviteit onacceptabel zijn?</text:p>
      <text:p text:style-name="ifm_p_mt.3.76mm_ifm">Vraag 6</text:p>
      <text:p text:style-name="ifm_p_ifm">Herkent u de klachten van het CRM over de heersende onduidelijkheid over de asielprocedure? Bent u bereid om daar opnieuw actie op te ondernemen en het Centraal Orgaan opvang Asielzoekers (COA) handvatten te bieden om beter te kunnen voldoen aan de informatiebehoefte?</text:p>
      <text:p text:style-name="ifm_p_mt.3.76mm_ifm">Vraag 7</text:p>
      <text:p text:style-name="ifm_p_ifm">Bent u bereid om de aanbevelingen die door het CRM zijn gedaan integraal over te nemen en door te voeren? Zo ja, kunt u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rapport van het College van de Rechten voor de Mens over de situatie in Heumensoord</dc:title>
    <meta:user-defined meta:name="OVERHEIDop.ParlID/DC.identifier">kv-tk-2016Z03014</meta:user-defined>
    <meta:user-defined meta:name="OVERHEIDop.vraagnummer">2016Z0301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5-2016</meta:user-defined>
    <meta:user-defined meta:name="DCTERMS.W3CDTF/OVERHEIDop.datumIndiening">2016-02-11</meta:user-defined>
    <meta:user-defined meta:name="OVERHEID.StatenGeneraal/DC.creator">Tweede Kamer der Staten-Generaal</meta:user-defined>
    <dc:language>nl</dc:language>
    <meta:user-defined meta:name="DCTERMS.alternative"/>
    <meta:user-defined meta:name="DC.title">Het rapport van het College van de Rechten voor de Mens over de situatie in Heumensoord</meta:user-defined>
    <meta:user-defined meta:name="DCTERMS.W3CDTF/DCTERMS.available">2016-02-11</meta:user-defined>
    <meta:user-defined meta:name="OVERHEIDop.publicationName">Kamervragen zonder antwoord</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