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30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3012</text:p>
      <text:p text:style-name="ifm_p_font.roman_mt.3.76mm_ifm">Vragen van de leden <text:span text:style-name="ifm_span_font.bold_ifm">Cegerek</text:span> en <text:span text:style-name="ifm_span_font.bold_ifm">Dikkers</text:span> (beiden PvdA) aan de Minister van Volksgezondheid, Welzijn en Sport en de Staatssecretaris van Infrastructuur en Milieu over <text:span text:style-name="ifm_span_font.italic_ifm">het gebruik van hormoonverstorende stoffen in voedingsverpakkingen</text:span> (ingezonden 11 februari 2016).</text:p>
      <text:p text:style-name="ifm_p_mt.3.76mm_ifm">Vraag 1</text:p>
      <text:p text:style-name="ifm_p_ifm">Heeft u kennisgenomen van het bericht «Schadelijke chemische stoffen in je eten», omtrent het gebruik van hormoonverstorende stoffen in voedingsverpakkingen?<text:note text:id="ID-2016Z03012-d37e60" text:note-class="footnote"><text:note-citation text:label="1 ">1</text:note-citation><text:note-body><text:p text:style-name="ifm_p_font.normal_size.6.93pt_mt..5mm_indent.-0.1161in_mleft.0.1161in_ifm">http://www.radartv.nl/uitzending/archief/detail/aflevering/08-02-2016/chemische-stoffen-in-je-eten/</text:p></text:note-body></text:note></text:p>
      <text:p text:style-name="ifm_p_mt.3.76mm_ifm">Vraag 2</text:p>
      <text:p text:style-name="ifm_p_ifm">Wat is uw mening over het feit dat er constant nieuwe producten worden aangetroffen met daarin hormoonverstorende stoffen die de gezondheid kunnen aantasten, zoals bijvoorbeeld in medische apparatuur?</text:p>
      <text:p text:style-name="ifm_p_mt.3.76mm_ifm">Vraag 3</text:p>
      <text:p text:style-name="ifm_p_ifm">Deelt u de mening dat de Nederlandse overheid beschermende maatregelen moet treffen omtrent het gebruik van deze stoffen in voedingsverpakkingen, zoals ook verzocht in de motie Van Tongeren-Cegerek over Europese criteria voor hormoonverstorende stoffen?<text:note text:id="ID-2016Z03012-d37e80" text:note-class="footnote"><text:note-citation text:label="2 ">2</text:note-citation><text:note-body><text:p text:style-name="ifm_p_font.normal_size.6.93pt_mt..5mm_indent.-0.1161in_mleft.0.1161in_ifm">Kamerstuk 21 501-08, nr. 567</text:p></text:note-body></text:note> Kunt u toelichten hoe het met de uitvoering van deze motie gesteld is? Welke maatregelen bent u van plan te nemen op bijvoorbeeld het gebied van preventie en voorlichting?</text:p>
      <text:p text:style-name="ifm_p_mt.3.76mm_ifm">Vraag 4</text:p>
      <text:p text:style-name="ifm_p_ifm">Welke alternatieven zijn er voor het gebruik van Bisfenol A (BPA)? Hebben deze stoffen soortgelijke of andere negatieve gevolgen? Is het mogelijk het huidige gebruik van BPA te vervangen door één of meerdere andere niet-schadelijke stoffen?</text:p>
      <text:p text:style-name="ifm_p_mt.3.76mm_ifm">Vraag 5</text:p>
      <text:p text:style-name="ifm_p_ifm">Waarom is in Nederland geen verbod van toepassing op het gebruik van BPA in voedselverpakkingen? Wat zijn de argumenten van de Belgische, Deense, Zweedse en Franse overheid om dit wel te verbieden, hetzij in voedselverpakkingen voor kinderen tot drie jaar, hetzij in alle voedselverpakkingen?<text:note text:id="ID-2016Z03012-d37e102" text:note-class="footnote"><text:note-citation text:label="3 ">3</text:note-citation><text:note-body><text:p text:style-name="ifm_p_font.normal_size.6.93pt_mt..5mm_indent.-0.1161in_mleft.0.1161in_ifm">http://www.foodholland.nl/nieuws/artikel.html?id=178061</text:p></text:note-body></text:note> Deelt u de mening dat ook in Nederland stappen op dit vlak moeten worden gezet?</text:p>
      <text:p text:style-name="ifm_p_mt.3.76mm_ifm">Vraag 6</text:p>
      <text:p text:style-name="ifm_p_ifm">Hoe staat het met de Nederlandse inzet als voorzitter van de EU om tot strengere Europese criteria te komen omtrent het gebruik van hormoonverstorende stoffen in voedingsverpakkingen en medische hulpmiddelen? Zult u dit onderwerp ter sprake brengen bij de Raad voor de Werkgelegenheid, Sociaal Beleid, Volksgezondheid en Consumentenzaken (EPSCO council)? Zo ja, wanneer zult u dit 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gebruik van hormoonverstorende stoffen in voedingsverpakkingen</dc:title>
    <meta:user-defined meta:name="OVERHEIDop.ParlID/DC.identifier">kv-tk-2016Z03012</meta:user-defined>
    <meta:user-defined meta:name="OVERHEIDop.vraagnummer">2016Z03012</meta:user-defined>
    <meta:user-defined meta:name="OVERHEIDop.KamervraagTypen/DC.type">Schriftelijke vragen</meta:user-defined>
    <meta:user-defined meta:name="OVERHEIDop.Parlementair/DC.type">Kamervragen zonder Antwoord</meta:user-defined>
    <meta:user-defined meta:name="OVERHEIDop.indiener">S.W. Dikkers</meta:user-defined>
    <meta:user-defined meta:name="OVERHEIDop.indiener">Y. Cegerek</meta:user-defined>
    <meta:user-defined meta:name="OVERHEIDop.vergaderjaar">2015-2016</meta:user-defined>
    <meta:user-defined meta:name="DCTERMS.W3CDTF/OVERHEIDop.datumIndiening">2016-02-11</meta:user-defined>
    <meta:user-defined meta:name="OVERHEID.StatenGeneraal/DC.creator">Tweede Kamer der Staten-Generaal</meta:user-defined>
    <dc:language>nl</dc:language>
    <meta:user-defined meta:name="DCTERMS.alternative"/>
    <meta:user-defined meta:name="DC.title">Het gebruik van hormoonverstorende stoffen in voedingsverpakkingen</meta:user-defined>
    <meta:user-defined meta:name="DCTERMS.W3CDTF/DCTERMS.available">2016-02-11</meta:user-defined>
    <meta:user-defined meta:name="OVERHEIDop.publicationName">Kamervragen zonder antwoord</meta:user-defined>
    <meta:user-defined meta:name="OVERHEID.Organisatietype/OVERHEID.organisationType">staten generaal</meta:user-defined>
    <meta:user-defined meta:name="DCTERMS.W3CDTF/DCTERMS.issued">2016-02-11</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