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0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011</text:p>
      <text:p text:style-name="ifm_p_font.roman_mt.3.76mm_ifm">Vragen van het lid <text:span text:style-name="ifm_span_font.bold_ifm">Duisenberg</text:span> (VVD) aan de Minister van Onderwijs, Cultuur en Wetenschap over <text:span text:style-name="ifm_span_font.italic_ifm">het bericht dat opleidingen studenten verkeerd voorlichten over arbeidsmarktkansen</text:span> (ingezonden 11 februari 2016).</text:p>
      <text:p text:style-name="ifm_p_mt.3.76mm_ifm">Vraag 1</text:p>
      <text:p text:style-name="ifm_p_ifm">Bent u bekend met het bericht dat studenten verkeerd worden voorgelicht door onderwijsinstellingen aangaande arbeidsmarktkansen?<text:note text:id="ID-2016Z03011-d37e57" text:note-class="footnote"><text:note-citation text:label="1 ">1</text:note-citation><text:note-body><text:p text:style-name="ifm_p_font.normal_size.6.93pt_mt..5mm_indent.-0.1161in_mleft.0.1161in_ifm">http://www.metronieuws.nl/nieuws/binnenland/2016/02/studenten-fout-voorgelicht-over-arbeidskansen</text:p></text:note-body></text:note>
         <text:note text:id="ID-2016Z03011-d37e65" text:note-class="footnote"><text:note-citation text:label="2 ">2</text:note-citation><text:note-body><text:p text:style-name="ifm_p_font.normal_size.6.93pt_mt..5mm_indent.-0.1161in_mleft.0.1161in_ifm">http://demonitor.ncrv.nl/</text:p></text:note-body></text:note></text:p>
      <text:p text:style-name="ifm_p_mt.3.76mm_ifm">Vraag 2</text:p>
      <text:p text:style-name="ifm_p_ifm">Deelt u de mening dat inzicht in het arbeidsmarktperspectief voor studenten van het hoogste belang is voor een bewuste studiekeuze en dat het onacceptabel is dat studenten verkeerde baankansen geschetst krijgen door onderwijsinstellingen?</text:p>
      <text:p text:style-name="ifm_p_mt.3.76mm_ifm">Vraag 3</text:p>
      <text:p text:style-name="ifm_p_ifm">Op welke wijze gaat u naar aanleiding van de reportage in Monitor de studiebijsluiter verbeteren, die naar aanleiding van de motie Lucas c.s.<text:note text:id="ID-2016Z03011-d37e85" text:note-class="footnote"><text:note-citation text:label="3 ">3</text:note-citation><text:note-body><text:p text:style-name="ifm_p_font.normal_size.6.93pt_mt..5mm_indent.-0.1161in_mleft.0.1161in_ifm">Kamerstuk 31 288, nr. 245</text:p></text:note-body></text:note> in het gehele hoger onderwijs is ingevoerd en breed ondersteund wordt door studentenorganisaties?</text:p>
      <text:p text:style-name="ifm_p_mt.3.76mm_ifm">Vraag 4</text:p>
      <text:p text:style-name="ifm_p_ifm">Deelt u de mening dat alumni een waardevol aanvullend inzicht kunnen geven in de aansluiting van een studie op de vereisten van de arbeidsmarkt en dat daarom de suggestie van de Landelijke Studentenvakbond (LSVb) om een alumnimonitor toe te voegen een waardevolle is en uitwerking verdient? Zo nee, waarom niet? Zo ja, hoe gaat dit vervolg krijgen?</text:p>
      <text:p text:style-name="ifm_p_mt.3.76mm_ifm">Vraag 5</text:p>
      <text:p text:style-name="ifm_p_ifm">Op welke andere wijze gaat u de studiekeuzevoorlichting verbeteren in het hoger onderwijs, naast de reeds genomen stappen met betrekking tot de studiebijsluiter, de vervroegde inschrijfdatum van 1 mei en de verplichte studiekeuzecheck (matching) activiteiten?</text:p>
      <text:p text:style-name="ifm_p_mt.3.76mm_ifm">Vraag 6</text:p>
      <text:p text:style-name="ifm_p_ifm">Deelt u de mening dat loopbaanoriëntatie en -begeleiding (LOB) aan scholieren op het voortgezet en middelbaar onderwijs een minstens zo belangrijke rol spelen als de voorlichting door hoger onderwijs instellingen, maar dat de vormgeving en kwaliteit hiervan veelal te wensen overlaat? Zo nee, waarom niet? Zo ja, wat gaat u eraan doen om dit te verbeteren?</text:p>
      <text:p text:style-name="ifm_p_mt.3.76mm_ifm">Vraag 7</text:p>
      <text:p text:style-name="ifm_p_ifm">De banen van morgen zijn onvoorspelbaar, toch is er een aantal opleidingen dat structureel studenten opleidt waarvoor het arbeidsmarktperspectief evident slecht is; overweegt u voor deze opleidingen een arbeidsmarktfixus in te stellen? Zo nee, waarom niet? Zo ja, hoe gaat besluitvorming hieromtrent plaatsvinden?</text:p>
      <text:p text:style-name="ifm_p_mt.3.76mm_ifm">Vraag 8</text:p>
      <text:p text:style-name="ifm_p_ifm">Deelt u de mening dat er niet alleen bij nieuwe, maar ook bij bestaande opleidingen regelmatig kan worden gekeken naar de macrodoelmatigheid? Zo nee, waarom niet? Zo ja, welke stappen gaat u ondernemen om het aanbod van bestaande opleidingen tegen het licht te houden ten einde een bovenmatig aanbod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opleidingen studenten verkeerd voorlichten over arbeidsmarktkansen</dc:title>
    <meta:user-defined meta:name="OVERHEIDop.ParlID/DC.identifier">kv-tk-2016Z03011</meta:user-defined>
    <meta:user-defined meta:name="OVERHEIDop.vraagnummer">2016Z03011</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vergaderjaar">2015-2016</meta:user-defined>
    <meta:user-defined meta:name="DCTERMS.W3CDTF/OVERHEIDop.datumIndiening">2016-02-11</meta:user-defined>
    <meta:user-defined meta:name="OVERHEID.StatenGeneraal/DC.creator">Tweede Kamer der Staten-Generaal</meta:user-defined>
    <dc:language>nl</dc:language>
    <meta:user-defined meta:name="DCTERMS.alternative"/>
    <meta:user-defined meta:name="DC.title">Het bericht dat opleidingen studenten verkeerd voorlichten over arbeidsmarktkansen</meta:user-defined>
    <meta:user-defined meta:name="DCTERMS.W3CDTF/DCTERMS.available">2016-02-11</meta:user-defined>
    <meta:user-defined meta:name="OVERHEIDop.publicationName">Kamervragen zonder antwoord</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nderwijs en wetenschap | Hoger onderwijs</meta:user-defined>
    <meta:user-defined meta:name="OVERHEIDop.versieInformatie"/>
  </office:meta>
</office:document-meta>
</file>