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010</text:p>
      <text:p text:style-name="ifm_p_font.roman_mt.3.76mm_ifm">Vragen van het lid <text:span text:style-name="ifm_span_font.bold_ifm">Van Veldhoven</text:span> (D66) aan de Minister van Economische Zaken over <text:span text:style-name="ifm_span_font.italic_ifm">de radiouitzending «Hoogspanning in Zeeland»</text:span> (ingezonden 11 februari 2016).</text:p>
      <text:p text:style-name="ifm_p_mt.3.76mm_ifm">Vraag 1</text:p>
      <text:p text:style-name="ifm_p_ifm">Bent u bekend met de radiouitzending «Hoogspanning in Zeeland»<text:note text:id="ID-2016Z03010-d37e57" text:note-class="footnote"><text:note-citation text:label="1 ">1</text:note-citation><text:note-body><text:p text:style-name="ifm_p_font.normal_size.6.93pt_mt..5mm_indent.-0.1161in_mleft.0.1161in_ifm">uitgezonden op 31 januari 2016 op NPO Radio 1</text:p></text:note-body></text:note> betreffende het plaatsen van een nieuw hoogspanningstraject (het tracé Zuid-West) vanuit de Noordzee naar het vasteland?</text:p>
      <text:p text:style-name="ifm_p_mt.3.76mm_ifm">Vraag 2</text:p>
      <text:p text:style-name="ifm_p_ifm">Is het correct dat de mogelijkheid om de verbinding in de Westerschelde aan te leggen en in Rilland pas aan land te laten komen niet is onderzocht? Zo ja, waarom is hier geen onderzoek naar gedaan? Zo nee, kunt u dit onderzoek aan de Tweede Kamer toezenden?</text:p>
      <text:p text:style-name="ifm_p_mt.3.76mm_ifm">Vraag 3</text:p>
      <text:p text:style-name="ifm_p_ifm">Zegt u toe dat de mogelijkheid om de verbinding geheel onder water aan te leggen (tot aan Rilland) uitgebreid wordt onderzocht, voordat er onomkeerbare stappen worden genomen teneinde de nieuwe verbinding over land aan te leggen? Wordt daarbij de mogelijkheid meegenomen om de verbinding met wisselstroom aan te leggen, zodat het bouwen van twee extra schakelstations niet nodig is en bovendien resonanties en overspanningen worden voorkomen?</text:p>
      <text:p text:style-name="ifm_p_mt.3.76mm_ifm">Vraag 4</text:p>
      <text:p text:style-name="ifm_p_ifm">Bent u ook van mening dat dergelijke projecten voor burgers zo min mogelijk overlast dienen te bezorgen? Zo ja, op welke manier doen u en TenneT inspanningen om in deze casus aan dit doel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adiouitzending ‘Hoogspanning in Zeeland’</dc:title>
    <meta:user-defined meta:name="OVERHEIDop.ParlID/DC.identifier">kv-tk-2016Z03010</meta:user-defined>
    <meta:user-defined meta:name="OVERHEIDop.vraagnummer">2016Z0301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2-11</meta:user-defined>
    <meta:user-defined meta:name="OVERHEID.StatenGeneraal/DC.creator">Tweede Kamer der Staten-Generaal</meta:user-defined>
    <dc:language>nl</dc:language>
    <meta:user-defined meta:name="DCTERMS.alternative"/>
    <meta:user-defined meta:name="DC.title">De radiouitzending ‘Hoogspanning in Zeeland’</meta:user-defined>
    <meta:user-defined meta:name="DCTERMS.W3CDTF/DCTERMS.available">2016-02-11</meta:user-defined>
    <meta:user-defined meta:name="OVERHEIDop.publicationName">Kamervragen zonder antwoord</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