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8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889</text:p>
      <text:p text:style-name="ifm_p_font.roman_mt.3.76mm_ifm">Vragen van de leden <text:span text:style-name="ifm_span_font.bold_ifm">Jadnanansing</text:span> en <text:span text:style-name="ifm_span_font.bold_ifm">Ypma</text:span> (beiden PvdA) aan de Minister van Onderwijs, Cultuur en Wetenschap over <text:span text:style-name="ifm_span_font.italic_ifm">de arbeidsmarktkansen van onderwijsassistenten en lerarenondersteuners</text:span> (ingezonden 10 februari 2016).</text:p>
      <text:p text:style-name="ifm_p_mt.3.76mm_ifm">Vraag 1</text:p>
      <text:p text:style-name="ifm_p_ifm">Kent u het bericht «Minister: scholen beslissen zelf over budget onderwijsassistent»?<text:note text:id="ID-2016Z02889-d37e60" text:note-class="footnote"><text:note-citation text:label="1 ">1</text:note-citation><text:note-body><text:p text:style-name="ifm_p_font.normal_size.6.93pt_mt..5mm_indent.-0.1161in_mleft.0.1161in_ifm">Leeuwarder Courant, 9 februari 2016</text:p></text:note-body></text:note></text:p>
      <text:p text:style-name="ifm_p_mt.3.76mm_ifm">Vraag 2</text:p>
      <text:p text:style-name="ifm_p_ifm">Hoeveel studenten zijn er in de afgelopen vijf studiejaren afgestudeerd als onderwijsassistent en hoeveel van hen zijn er per studiejaar doorgestroomd naar een andere mbo- of hbo-opleiding, de pabo in het bijzonder?</text:p>
      <text:p text:style-name="ifm_p_mt.3.76mm_ifm">Vraag 3</text:p>
      <text:p text:style-name="ifm_p_ifm">Fungeert de associate degree opleiding tot lerarenondersteuner in de praktijk als een brug tussen het mbo en hbo? Hoeveel studenten zijn de afgelopen vijf studiejaren afgestudeerd als lerarenondersteuner en hoeveel van hen hebben daarna doorgestudeerd om hun bevoegdheid als leraar te halen?</text:p>
      <text:p text:style-name="ifm_p_mt.3.76mm_ifm">Vraag 4</text:p>
      <text:p text:style-name="ifm_p_ifm">Hoe verhoudt het aantal afgestudeerde onderwijsassistenten en lerarenondersteuners zich tot het aantal onderwijsassistenten en lerarenondersteuners dat in het onderwijs werkzaam is en het aantal vacatures dat er jaarlijks voor hen is? Wat zijn de arbeidsmarktkansen van afgestudeerde onderwijsassistenten en lerarenondersteuners? Kunt u een overzicht geven van hoe deze arbeidsmarktkansen zich de afgelopen vijf jaar hebben ontwikkeld en kunt u een prognose geven van de arbeidsmarktkansen in de komende drie jaar?</text:p>
      <text:p text:style-name="ifm_p_mt.3.76mm_ifm">Vraag 5</text:p>
      <text:p text:style-name="ifm_p_ifm">Voor welk deel is de daling van 32% van het aantal eerstejaars pabostudenten in het studiejaar 2015–2016 het gevolg van een lagere instroom van studenten met een mbo-vooropleiding? Op welke manier is dit van invloed op de arbeidsmarktkansen van afgestudeerden om als onderwijsassistent een baan te vinden in het onderwijs?</text:p>
      <text:p text:style-name="ifm_p_mt.3.76mm_ifm">Vraag 6</text:p>
      <text:p text:style-name="ifm_p_ifm">Acht u het werkelijk de taak van studenten om met schoolbestuurders te overleggen over het aantal onderwijsassistenten dat zij in dienst nemen om zo bij te dragen aan het vergroten van hun arbeidsmarktkansen? Welke verantwoordelijkheid hebben de sectorraden, de schoolbesturen en u als bewindspersoon hier zelf in?</text:p>
      <text:p text:style-name="ifm_p_mt.3.76mm_ifm">Vraag 7</text:p>
      <text:p text:style-name="ifm_p_ifm">Deelt u de zorgen van mbo-studenten over hun kansen om een baan als onderwijsassistent te vinden nadat zij hun opleiding hebben afgerond? Welke maatregelen kunt u nemen om ervoor te zorgen dat zoveel mogelijk afgestudeerde onderwijsassistenten na hun opleiding ook daadwerkelijk perspectief hebben op een passende baan?</text:p>
      <text:p text:style-name="ifm_p_mt.3.76mm_ifm">Vraag 8</text:p>
      <text:p text:style-name="ifm_p_ifm">Bent u van mening dat studiekiezers in voldoende mate en op de juiste wijze door de mbo-instellingen worden voorgelicht over de arbeidsmarktkansen van de afgestudeerde onderwijsassistent in het onderwijs? Op welke wijze kan worden voorkomen dat studenten worden opgeleid voor een vak waarin zij geen werk kunn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rbeidsmarktkansen van onderwijsassistenten en lerarenondersteuners</dc:title>
    <meta:user-defined meta:name="OVERHEIDop.ParlID/DC.identifier">kv-tk-2016Z02889</meta:user-defined>
    <meta:user-defined meta:name="OVERHEIDop.vraagnummer">2016Z02889</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T.M. Jadnanansing</meta:user-defined>
    <meta:user-defined meta:name="OVERHEIDop.vergaderjaar">2015-2016</meta:user-defined>
    <meta:user-defined meta:name="DCTERMS.W3CDTF/OVERHEIDop.datumIndiening">2016-02-10</meta:user-defined>
    <meta:user-defined meta:name="OVERHEID.StatenGeneraal/DC.creator">Tweede Kamer der Staten-Generaal</meta:user-defined>
    <dc:language>nl</dc:language>
    <meta:user-defined meta:name="DCTERMS.alternative"/>
    <meta:user-defined meta:name="DC.title">De arbeidsmarktkansen van onderwijsassistenten en lerarenondersteuners</meta:user-defined>
    <meta:user-defined meta:name="DCTERMS.W3CDTF/DCTERMS.available">2016-02-10</meta:user-defined>
    <meta:user-defined meta:name="OVERHEIDop.publicationName">Kamervragen zonder antwoord</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