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8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888</text:p>
      <text:p text:style-name="ifm_p_font.roman_mt.3.76mm_ifm">Vragen van het lid <text:span text:style-name="ifm_span_font.bold_ifm">Mohandis</text:span> (PvdA) aan de Minister van Onderwijs, Cultuur en Wetenschap over <text:span text:style-name="ifm_span_font.italic_ifm">de boete voor het niet tijdig stopzetten van het studentenreisproduct</text:span> (ingezonden 10 februari 2016).</text:p>
      <text:p text:style-name="ifm_p_mt.3.76mm_ifm">Vraag 1</text:p>
      <text:p text:style-name="ifm_p_ifm">Heeft u kennisgenomen van berichtgeving over de boete bij het niet tijdig stopzetten van het studentenreisproduct na beëindiging van de studie, waarmee de Dienst Uitvoering Onderwijs (DUO) en OV-bedrijven 56 miljoen euro extra hebben geïnd?<text:note text:id="n1" text:note-class="footnote"><text:note-citation text:label="1 ">1</text:note-citation><text:note-body><text:p text:style-name="ifm_p_font.normal_size.6.93pt_mt..5mm_indent.-0.1161in_mleft.0.1161in_ifm">«Ex-student boet voor vergeten OV» – De Volkskrant, vrijdag 5 februari 2016.</text:p></text:note-body></text:note></text:p>
      <text:p text:style-name="ifm_p_mt.3.76mm_ifm">Vraag 2</text:p>
      <text:p text:style-name="ifm_p_ifm">Hoe beoordeelt u de signalen rondom grote groepen studenten die deze hoge boete van 97 euro per halve maand ontvangen, niet omdat zij misbruik van de OV-kaart maken, maar door vergissingen of door omstandigheden waardoor het reisproduct te laat beëindigd wordt?</text:p>
      <text:p text:style-name="ifm_p_mt.3.76mm_ifm">Vraag 3</text:p>
      <text:p text:style-name="ifm_p_ifm">Deelt u de mening dat het wenselijker en proportioneler is om in dit verband te kiezen voor het automatisch beëindigen van de mogelijkheid om het reisproduct op de studenten OV-chipkaart te beëindigen? Zo ja, welke maatregelen heeft u op dit vlak genomen of welke gaat u hierbij nemen? Zo nee, in welke mate acht u het redelijk dat 120.000 studenten gestraft worden voor frauduleus gebruik door een kleinere groep, terwijl er ook technische mogelijkheden bestaan om gebruik na afstuderen onmogelijk te maken?</text:p>
      <text:p text:style-name="ifm_p_mt.3.76mm_ifm">Vraag 4</text:p>
      <text:p text:style-name="ifm_p_ifm">Hoe beoordeelt u de informatie richting studenten over de wijze en de momenten waarop studenten geïnformeerd worden over het tijdig stopzetten van het studentenreisproduct?</text:p>
      <text:p text:style-name="ifm_p_mt.3.76mm_ifm">Vraag 5</text:p>
      <text:p text:style-name="ifm_p_ifm">Bent u bereid om te zorgen dat er een eenvoudigere werkwijze komt om te voorkomen dat de OV-kaart na de studie nog gebruikt kan worden, bijvoorbeeld door toch te kiezen voor de (technische mogelijke) automatische beëindiging van de kaart?</text:p>
      <text:p text:style-name="ifm_p_mt.3.76mm_ifm">Vraag 6</text:p>
      <text:p text:style-name="ifm_p_ifm">Bent u bereid om deze vragen op zo kort mogelijke termijn te beantwoorden, in ieder geval voor de behandeling in de Tweede Kamer van het wetsvoorstel Aanpassingswet studiefinanciering BES<text:note text:id="ID-2016Z02888-d37e79" text:note-class="footnote"><text:note-citation text:label="2 ">2</text:note-citation><text:note-body><text:p text:style-name="ifm_p_font.normal_size.6.93pt_mt..5mm_indent.-0.1161in_mleft.0.1161in_ifm">Kamerstukken 34 331</text:p></text:note-body></text:note>, waarin een verhoging van de boete naar 150 euro per halve maand wordt voorgesteld in geval van niet tijdige beëindiging van het OV-studentenreisproduc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boete voor het niet tijdig stopzetten van het studentenreisproduct</dc:title>
    <meta:user-defined meta:name="OVERHEIDop.ParlID/DC.identifier">kv-tk-2016Z02888</meta:user-defined>
    <meta:user-defined meta:name="OVERHEIDop.vraagnummer">2016Z028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5-2016</meta:user-defined>
    <meta:user-defined meta:name="DCTERMS.W3CDTF/OVERHEIDop.datumIndiening">2016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oete voor het niet tijdig stopzetten van het studentenreisproduct</meta:user-defined>
    <meta:user-defined meta:name="DCTERMS.W3CDTF/DCTERMS.available">2016-0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