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28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2876</text:p>
      <text:p text:style-name="ifm_p_font.roman_mt.3.76mm_ifm">Vragen van het lid <text:span text:style-name="ifm_span_font.bold_ifm">Nijboer</text:span> (PvdA) aan de Minister van Financiën over <text:span text:style-name="ifm_span_font.italic_ifm">het bericht dat DNB zich verzet tegen hogere kapitaalbuffers voor banken</text:span> (ingezonden 10 februari 2016).</text:p>
      <text:p text:style-name="ifm_p_mt.3.76mm_ifm">Vraag 1</text:p>
      <text:p text:style-name="ifm_p_ifm">Hebt u kennisgenomen van het bericht «DNB geeft strijd tegen buffers niet op»?<text:note text:id="ID-2016Z02876-d37e58" text:note-class="footnote"><text:note-citation text:label="1 ">1</text:note-citation><text:note-body><text:p text:style-name="ifm_p_font.normal_size.6.93pt_mt..5mm_indent.-0.1161in_mleft.0.1161in_ifm">De Telegraaf, 9 februari 2016.</text:p></text:note-body></text:note></text:p>
      <text:p text:style-name="ifm_p_mt.3.76mm_ifm">Vraag 2</text:p>
      <text:p text:style-name="ifm_p_ifm">Bent u het er mee eens dat de kapitaalbuffers van banken juist verder moeten worden verhoogd zodat banken minder risico’s nemen en verliezen niet worden afgewenteld op de belastingbetaler? Zo ja, vindt u ook dat het verzet van De Nederlansche Bank (DNB) in verschillende internationale fora tegen het verder verhogen van de kapitaalbuffers de toezichthouder niet past?</text:p>
      <text:p text:style-name="ifm_p_mt.3.76mm_ifm">Vraag 3</text:p>
      <text:p text:style-name="ifm_p_ifm">Uit onderzoek (Kapan en Minoiu, 2014) blijkt dat banken met hogere kapitaalbuffers meer krediet verstrekken dan slecht gekapitaliseerde banken; wat vindt u van de uitspraken van DNB-directeur Sijbrand die de redenering van de banken overneemt en stelt dat hogere buffers een rem vormen op kredietverlening?</text:p>
      <text:p text:style-name="ifm_p_mt.3.76mm_ifm">Vraag 4</text:p>
      <text:p text:style-name="ifm_p_ifm">Deelt u de mening dat het gebruik van interne modellen voor het berekenen van de kapitaalratio’s niet goed heeft gewerkt en dat banken daardoor teveel risico’s hebben kunnen nemen? Deelt u eveneens de mening dat het beperken van de ruimte voor het gebruik van interne modellen juist kan bijdragen aan een eenduidige toepassing van het risicoraamwerk, de vergelijkbaarheid van banken vergroot en risico’s beperkt?</text:p>
      <text:p text:style-name="ifm_p_mt.3.76mm_ifm">Vraag 5</text:p>
      <text:p text:style-name="ifm_p_ifm">Hoe duidt u de uitspraak van DNB-directeur Sijbrand dat de risicogewogen modellen goed hebben gewerkt, terwijl de Nederlandse overheid twee banken heeft moeten nationaliseren en de overheid ING met staatssteun overeind heeft moeten houden?</text:p>
      <text:p text:style-name="ifm_p_mt.3.76mm_ifm">Vraag 6</text:p>
      <text:p text:style-name="ifm_p_ifm">Bent u bereid DNB aan te spreken op zijn ongewenste lobbyactiviteiten en de uitkomsten van dit gesprek met de Tweede Kamer te delen?</text:p>
      <text:p text:style-name="ifm_p_mt.3.76mm_ifm">Vraag 7</text:p>
      <text:p text:style-name="ifm_p_ifm">Kunt u inzicht geven in welke voorstellen nog meer ter sprake komen in het Basels Comité? Wat is de agenda voor de komende besprekingen en wat is het standpunt van DNB en het kabinet in deze discussies?</text:p>
      <text:p text:style-name="ifm_p_mt.3.76mm_ifm">Vraag 8</text:p>
      <text:p text:style-name="ifm_p_ifm">Klopt het dat er voorstellen circuleren rond de uitholling van de definities van de leverage ratio voor buffers en voor soepeler eisen voor de kleinere systeemrelevante banken? Circuleren er nog andere voorstellen die de stabiliteit van de financiële sector negatief zouden kunnen beïnvloeden? Wilt u zich daartegen met klem ver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DNB zich verzet tegen hogere kapitaalbuffers voor banken</dc:title>
    <meta:user-defined meta:name="OVERHEIDop.ParlID/DC.identifier">kv-tk-2016Z02876</meta:user-defined>
    <meta:user-defined meta:name="OVERHEIDop.vraagnummer">2016Z02876</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5-2016</meta:user-defined>
    <meta:user-defined meta:name="DCTERMS.W3CDTF/OVERHEIDop.datumIndiening">2016-02-10</meta:user-defined>
    <meta:user-defined meta:name="OVERHEID.StatenGeneraal/DC.creator">Tweede Kamer der Staten-Generaal</meta:user-defined>
    <dc:language>nl</dc:language>
    <meta:user-defined meta:name="DCTERMS.alternative"/>
    <meta:user-defined meta:name="DC.title">Het bericht dat DNB zich verzet tegen hogere kapitaalbuffers voor banken</meta:user-defined>
    <meta:user-defined meta:name="DCTERMS.W3CDTF/DCTERMS.available">2016-02-10</meta:user-defined>
    <meta:user-defined meta:name="OVERHEIDop.publicationName">Kamervragen zonder antwoord</meta:user-defined>
    <meta:user-defined meta:name="OVERHEID.Organisatietype/OVERHEID.organisationType">staten generaal</meta:user-defined>
    <meta:user-defined meta:name="DCTERMS.W3CDTF/DCTERMS.issued">2016-02-10</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