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02875</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5-2016</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02875</text:p>
      <text:p text:style-name="P2">Vragen van de leden <text:span text:style-name="T1">Cegerek</text:span>, <text:span text:style-name="T1">Hoogland</text:span> en <text:span text:style-name="T1">Jan Vos</text:span> (allen PvdA) aan de Minister van Infrastructuur en Milieu over <text:span text:style-name="T2">het bericht «Luchtkwaliteit in gevaar door 130 kilometer per uur»</text:span> (ingezonden 10 februari 2016).</text:p>
      <text:p text:style-name="P1">Vraag 1</text:p>
      <text:p text:style-name="Basis">Kent u het bericht «Luchtkwaliteit in gevaar door 130 kilometer per uur»?<text:note text:id="ftn1" text:note-class="footnote"><text:note-citation text:label="1 ">1 </text:note-citation><text:note-body><text:p text:style-name="P3">Volkskrant, 5 februari 2016.</text:p></text:note-body></text:note></text:p>
      <text:p text:style-name="P1">Vraag 2</text:p>
      <text:p text:style-name="Basis">Was u toen u het besluit nam om op meerdere snelwegen de maximumsnelheid naar 130 kilometer per uur te verhogen op de hoogte van de kritiek van het Rijksinstituut voor Volksgezondheid en Milieu (RIVM) en de Nederlandse Organisatie voor toegepast-natuurwetenschappelijk onderzoek (TNO) ten aanzien van de gevolgen daarvan voor de luchtkwaliteit? Zo ja, wat heeft u met die kritiek gedaan? Zo nee, onderneemt u alsnog acties vanwege de kritiek?</text:p>
      <text:p text:style-name="P1">Vraag 3</text:p>
      <text:p text:style-name="Basis">Bent u bereid met zowel het RIVM als de TNO in gesprek te gaan om tot eenduidig oordeel te komen over de gevolgen van de snelheidsverhoging voor de luchtkwaliteit? Zo nee, waarom niet?</text:p>
      <text:p text:style-name="P1">Vraag 4</text:p>
      <text:p text:style-name="Basis">Wat verklaart het verschil in opvatting tussen het ingenieursbureau Tauw en het RIVM over het voldoen aan de norm voor stikstofdioxide (NO<text:span text:style-name="T3">2</text:span>)? Hoe kan het dat Tauw tot een andere conclusie komt dan het RIVM, terwijl Tauw zich op de modellen van het RIVM baseert?</text:p>
      <text:p text:style-name="P1">Vraag 5</text:p>
      <text:p text:style-name="Basis">Waardoor worden de onzekerheden in de data waarmee het RIVM moet rekenen veroorzaakt? Is het waar dat slechts één van de meetpunten van het Landelijke Meetnet Luchtkwaliteit zich bevindt bij een traject waarvoor nu de snelheid wordt verhoogd? Houdt dit enig verband met de onzekerheden waarover het RIVM spreekt?</text:p>
      <text:p text:style-name="P1">Vraag 6</text:p>
      <text:p text:style-name="Basis"><text:soft-page-break/>In hoeverre is bij de verhoging van de maximumsnelheid uitgegaan van een lagere uitstoot van dieselauto’s? Is er inderdaad, zoals de TNO beweert, sprake van een «risico voor de toekomst»? Hoe verhoudt zich dit tot uw eerdere stelling dat bij besluiten over maximumsnelheden altijd praktijkmetingen worden gebruikt, en niet de theoretische laboratoriumtests?</text:p>
      <text:p text:style-name="P1">Vraag 7</text:p>
      <text:p text:style-name="Basis">In hoeverre is gebruik gemaakt van modellen waarin prognoses zijn verwerkt over hoeveel verkeer er na 2015 zal rijden? Is het waar dat in de modellen geen rekening is gehouden met economische groei (en de daarmee gepaard gaande files en hogere uitstoot)? Zo ja, waarom niet?</text:p>
      <text:p text:style-name="P1">Vraag 8</text:p>
      <text:p text:style-name="Basis">In hoeverre is de brandstofprijs verdisconteerd in de berekeningen? Zijn er, gezien de historische lage prijs voor olie, risico’s dat als gevolg hiervan de normen voor luchtkwaliteit toch overschreden worden?</text:p>
      <text:p text:style-name="P1">Vraag 9</text:p>
      <text:p text:style-name="Basis">Is er op enigerlei wijze rekening gehouden met het door de TNO benoemde effect dat als gevolg van de langere trajecten waar 130 kilometer per uur mag worden gereden, automobilisten nu over dat hele traject harder gaan rijden, waar zij tot voorheen er vaak voor kozen de snelheid niet aan te passen? Zo nee, waarom niet?</text:p>
      <text:p text:style-name="P1">Vraag 10</text:p>
      <text:p text:style-name="Basis">Op welke wijze vindt de jaarlijkse monitoring plaats? Zijn het RIVM en de TNO bij deze monitoring betrokken? Hoeveel meetpunten bevinden zich langs de trajecten waar de snelheid nu verhoogd wordt? Acht u dit aantal afdoende voor een goede monitoring?</text:p>
      <text:p text:style-name="P1">Vraag 11</text:p>
      <text:p text:style-name="Basis">In december 2015 besloot u mede vanwege ingediende zienswijzen af te zien van verhoging van de snelheid op de A20 tussen Rotterdam en Moordrecht; hebben zienswijzen die zijn ingediend voor andere trajecten nog invloed gehad op uw besluit om de maximumsnelheid te verhogen naar 130 kilometer per uur? Zo ja, op welke wijze?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5-2016, Vragen<text:tab/><text:page-number text:select-page="current">2</text:page-number></text:p>
      </style:footer>
    </style:master-page>
    <style:master-page style:name="Landscape" style:page-layout-name="Mpm2">
      <style:footer>
        <text:p text:style-name="Footer">Tweede Kamer, vergaderjaar 2015-2016,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Luchtkwaliteit in gevaar door 130 kilometer per uur’</dc:title>
    <dc:language>nl</dc:language>
    <meta:document-statistic meta:table-count="1" meta:image-count="0" meta:object-count="0" meta:page-count="2" meta:paragraph-count="33" meta:word-count="579" meta:character-count="3569"/>
    <dc:date>2016-02-11T09:14:11.93</dc:date>
    <meta:editing-duration>PT7S</meta:editing-duration>
    <meta:editing-cycles>1</meta:editing-cycles>
    <meta:user-defined meta:name="DC.title">Het bericht ‘Luchtkwaliteit in gevaar door 130 kilometer per uur’</meta:user-defined>
    <meta:user-defined meta:name="DCTERMS.W3CDTF/DCTERMS.available">2016-02-10</meta:user-defined>
    <meta:user-defined meta:name="DCTERMS.W3CDTF/DCTERMS.issued">2016-02-10</meta:user-defined>
    <meta:user-defined meta:name="DCTERMS.W3CDTF/OVERHEIDop.datumIndiening">2016-02-10</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Weg</meta:user-defined>
    <meta:user-defined meta:name="OVERHEIDop.KamervraagTypen/DC.type" meta:value-type="string">Schriftelijke vragen</meta:user-defined>
    <meta:user-defined meta:name="OVERHEIDop.ParlID/DC.identifier" meta:value-type="string">kv-tk-2016Z02875</meta:user-defined>
    <meta:user-defined meta:name="OVERHEIDop.Parlementair/DC.type" meta:value-type="string">Kamervragen zonder Antwoord</meta:user-defined>
    <meta:user-defined meta:name="OVERHEIDop.indiener" meta:value-type="string">D. Hoogland</meta:user-defined>
    <meta:user-defined meta:name="OVERHEIDop.publicationName" meta:value-type="string">Kamervragen zonder antwoord</meta:user-defined>
    <meta:user-defined meta:name="OVERHEIDop.vergaderjaar" meta:value-type="string">2015-2016</meta:user-defined>
    <meta:user-defined meta:name="OVERHEIDop.versieInformatie" meta:value-type="string"/>
    <meta:user-defined meta:name="OVERHEIDop.vraagnummer" meta:value-type="string">2016Z02875</meta:user-defined>
  </office:meta>
</office:document-meta>
</file>