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874</text:p>
      <text:p text:style-name="ifm_p_font.roman_mt.3.76mm_ifm">Vragen van de leden <text:span text:style-name="ifm_span_font.bold_ifm">Sjoerdsma</text:span> en <text:span text:style-name="ifm_span_font.bold_ifm">Verhoeven</text:span> (beiden D66) aan de Minister van Binnenlandse Zaken en Koninkrijksrelaties over <text:span text:style-name="ifm_span_font.italic_ifm">het bericht «regering negeert referendumstem vanuit het buitenland»</text:span> (ingezonden 10 februari 2016).</text:p>
      <text:p text:style-name="ifm_p_mt.3.76mm_ifm">Vraag 1</text:p>
      <text:p text:style-name="ifm_p_ifm">Heeft u kennisgenomen van het artikel «regering negeert referendumstem vanuit het buitenland»?<text:note text:id="ID-2016Z02874-d37e61" text:note-class="footnote"><text:note-citation text:label="1 ">1</text:note-citation><text:note-body><text:p text:style-name="ifm_p_font.normal_size.6.93pt_mt..5mm_indent.-0.1161in_mleft.0.1161in_ifm">Volkskrant.nl, 6 februari 2016 (http://bit.ly/1QjDWY8)</text:p></text:note-body></text:note></text:p>
      <text:p text:style-name="ifm_p_mt.3.76mm_ifm">Vraag 2</text:p>
      <text:p text:style-name="ifm_p_ifm">Kunt u uiteenzetten wat de Nederlandse regering doet om Nederlanders in het buitenland te activeren te gaan stemmen bij verkiezingen in het algemeen, en bij het referendum over het associatieakkoord met Oekraïne op 6 april in het bijzonder?</text:p>
      <text:p text:style-name="ifm_p_mt.3.76mm_ifm">Vraag 3</text:p>
      <text:p text:style-name="ifm_p_ifm">Deelt u de mening dat stemmen per papieren post omslachtig is en niet meer van deze tijd? Zo nee, waarom niet?</text:p>
      <text:p text:style-name="ifm_p_mt.3.76mm_ifm">Vraag 4</text:p>
      <text:p text:style-name="ifm_p_ifm">Deelt u de mening dat stemmen per papieren post ongewenste neveneffecten heeft, omdat brieven vaak erg lang onderweg zijn? Zo nee, waarom niet?</text:p>
      <text:p text:style-name="ifm_p_mt.3.76mm_ifm">Vraag 5</text:p>
      <text:p text:style-name="ifm_p_ifm">Deelt u de mening dat het onwenselijk is dat stemgerechtigde Nederlanders in het buitenland hun stem daardoor feitelijk al moeten bepalen voordat de campagnes en de daarmee gepaard gaande informatievoorziening over de verschillende standpunten begonnen zijn? Zo nee, waarom niet?</text:p>
      <text:p text:style-name="ifm_p_mt.3.76mm_ifm">Vraag 6</text:p>
      <text:p text:style-name="ifm_p_ifm">Deelt u de mening dat de datum om je actief te registreren om te mogen stemmen niet al zes weken voor de verkiezingsdatum hoeft te liggen als moderner communicatiemiddelen worden gebruikt dan de papieren post? Zo nee, waarom niet? Zo ja, bent u bereid het systeem van internetstemmen dat in Frankrijk wordt gebruikt ook in Nederland in te voeren?</text:p>
      <text:p text:style-name="ifm_p_mt.3.76mm_ifm">Vraag 7</text:p>
      <text:p text:style-name="ifm_p_ifm">Deelt u de mening dat het bureaucratisch en omslachtig is dat stemgerechtigde Nederlandse kiezers in het buitenland zich elke verkiezing opnieuw moeten registreren? Zo nee, waarom niet? Zo ja, bent u bereid het systeem zo aan te passen dat stemgerechtigde Nederlanders in het buitenland zich maar eenmaal hoeven te registeren per land waarin zij woonachtig zijn?</text:p>
      <text:p text:style-name="ifm_p_mt.3.76mm_ifm">Vraag 8</text:p>
      <text:p text:style-name="ifm_p_ifm">Bent u bekend met het feit dat Nederlandse overheidswebsites, die veel bezocht worden door Nederlanders in het buitenland zoals bijvoorbeeld www.the-netherlands.org, weinig tot geen informatie geven over de aanstaande registratie-deadline van 24 februari? Zo ja, waarom gebeurt dit niet?</text:p>
      <text:p text:style-name="ifm_p_mt.3.76mm_ifm">Vraag 9</text:p>
      <text:p text:style-name="ifm_p_ifm">Deelt u, de vorige vragen in ogenschouw nemende, de mening dat er veel meer gedaan kan worden om stemgerechtigde Nederlanders in het buitenland te activeren te gaan stemmen?</text:p>
      <text:p text:style-name="ifm_p_ifm">Deelt u voorts de mening dat er veel drempels kunnen worden weggenomen om het stemmen voor Nederlanders in het buitenland gemakkelijker te maken?</text:p>
      <text:p text:style-name="ifm_p_mt.3.76mm_ifm">Vraag 10</text:p>
      <text:p text:style-name="ifm_p_ifm">Bent u bereid tot 24 februari alles op alles te zetten om zoveel mogelijk Nederlanders in het buitenland te bewegen te gaan stemmen? Zo ja, welke instrumenten en middelen zet u daartoe in? Zo nee, waarom niet?</text:p>
      <text:p text:style-name="ifm_p_mt.3.76mm_ifm">Vraag 11</text:p>
      <text:p text:style-name="ifm_p_ifm">Bent u bereid deze vragen binnen een week te beantwoorden, zodat een en ander duidelijk is ruim voor de registratiedeadline op 24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egering negeert referendumstem vanuit het buitenland'</dc:title>
    <meta:user-defined meta:name="OVERHEIDop.ParlID/DC.identifier">kv-tk-2016Z02874</meta:user-defined>
    <meta:user-defined meta:name="OVERHEIDop.vraagnummer">2016Z0287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W. Sjoerdsma</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Het bericht 'Regering negeert referendumstem vanuit het buitenland'</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