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871</text:p>
      <text:p text:style-name="ifm_p_font.roman_mt.3.76mm_ifm">Vragen van de leden <text:span text:style-name="ifm_span_font.bold_ifm">Kuiken</text:span> en <text:span text:style-name="ifm_span_font.bold_ifm">Maij</text:span> (beiden PvdA) aan de Staatssecretaris van Veiligheid en Justitie over <text:span text:style-name="ifm_span_font.italic_ifm">het mogelijk strafbaar stellen van vrijwilligerswerk ten behoeve van asielzoekers op Griekse eilanden</text:span> (ingezonden 10 februari 2016).</text:p>
      <text:p text:style-name="ifm_p_mt.3.76mm_ifm">Vraag 1</text:p>
      <text:p text:style-name="ifm_p_ifm">Bent u bekend met het bericht over het uitgelekte rapport van de Raad van Europa en de Europese Commissie over het mogelijk strafbaar stellen van mensen die asielzoekers helpen op de Griekse eilanden?<text:note text:id="ID-2016Z02871-d37e60" text:note-class="footnote"><text:note-citation text:label="1 ">1</text:note-citation><text:note-body><text:p text:style-name="ifm_p_font.normal_size.6.93pt_mt..5mm_indent.-0.1161in_mleft.0.1161in_ifm">http://www.independent.co.uk/news/uk/politics/theresa-may-under-pressure-to-oppose-plans-that-could-criminalise-charities-who-help-syrian-refugees-a6858431.html</text:p></text:note-body></text:note></text:p>
      <text:p text:style-name="ifm_p_mt.3.76mm_ifm">Vraag 2</text:p>
      <text:p text:style-name="ifm_p_ifm">Was u op de hoogte van dit uitgelekte rapport van de Europese Commissie? Zo nee, bent u bereid om opheldering te vragen bij de Europese Commissie over de juistheid van dit bericht?</text:p>
      <text:p text:style-name="ifm_p_mt.3.76mm_ifm">Vraag 3</text:p>
      <text:p text:style-name="ifm_p_ifm">Welk voorstel betreft dit precies en wat staat er exact in waardoor het gevaar dreigt dat non-gouvernementele organisaties (NGO’s) en vrijwilligers gecriminaliseerd worden? Kunt u vertellen wat de status is van het voorstel en welke positie Nederland daarin inneemt?</text:p>
      <text:p text:style-name="ifm_p_mt.3.76mm_ifm">Vraag 4</text:p>
      <text:p text:style-name="ifm_p_ifm">Deelt u de mening dat – hoewel de bestrijding van mensensmokkel erg belangrijk is – het voorstel om vrijwilligers en non-gouvernementele organisaties (NGO’s), die asielzoekers aan de Griekse kust proberen te helpen, strafbaar te stellen absoluut onacceptabel is?</text:p>
      <text:p text:style-name="ifm_p_mt.3.76mm_ifm">Vraag 5</text:p>
      <text:p text:style-name="ifm_p_ifm">Deelt u de mening dat er een schijnverband wordt gecreëerd door de Raad van Europa en de Europese Commissie door het strafbaar stellen van NGO’s, lokale inwoners en vrijwilligers te linken aan het bestrijden van mensensmokkelaars?</text:p>
      <text:p text:style-name="ifm_p_mt.3.76mm_ifm">Vraag 6</text:p>
      <text:p text:style-name="ifm_p_ifm">Bent u bereid om actie te ondernemen om het criminaliseren van humanitaire hulpverlening tegen te gaan? Vindt u het onwenselijk als lidstaten afzonderlijk kunnen besluiten om vrijwilligers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ogelijk strafbaar stellen van vrijwilligerswerk ten behoeve van asielzoekers op Griekse eilanden</dc:title>
    <meta:user-defined meta:name="OVERHEIDop.ParlID/DC.identifier">kv-tk-2016Z02871</meta:user-defined>
    <meta:user-defined meta:name="OVERHEIDop.vraagnummer">2016Z02871</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A.H. Kuiken</meta:user-defined>
    <meta:user-defined meta:name="OVERHEIDop.vergaderjaar">2015-2016</meta:user-defined>
    <meta:user-defined meta:name="DCTERMS.W3CDTF/OVERHEIDop.datumIndiening">2016-02-10</meta:user-defined>
    <meta:user-defined meta:name="OVERHEID.StatenGeneraal/DC.creator">Tweede Kamer der Staten-Generaal</meta:user-defined>
    <dc:language>nl</dc:language>
    <meta:user-defined meta:name="DCTERMS.alternative"/>
    <meta:user-defined meta:name="DC.title">Het mogelijk strafbaar stellen van vrijwilligerswerk ten behoeve van asielzoekers op Griekse eilanden</meta:user-defined>
    <meta:user-defined meta:name="DCTERMS.W3CDTF/DCTERMS.available">2016-02-10</meta:user-defined>
    <meta:user-defined meta:name="OVERHEIDop.publicationName">Kamervragen zonder antwoord</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op.versieInformatie"/>
  </office:meta>
</office:document-meta>
</file>