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6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699</text:p>
      <text:p text:style-name="ifm_p_font.roman_mt.3.76mm_ifm">Vragen van de leden <text:span text:style-name="ifm_span_font.bold_ifm">Tanamal</text:span> en <text:span text:style-name="ifm_span_font.bold_ifm">Kerstens</text:span> (beiden PvdA) aan de Minister van Sociale Zaken en Werkgelegenheid over <text:span text:style-name="ifm_span_font.italic_ifm">basisartsen die met een «spoedcursus» bedrijfsarts kunnen worden</text:span> (ingezonden 9 februari 2016).</text:p>
      <text:p text:style-name="ifm_p_mt.3.76mm_ifm">Vraag 1</text:p>
      <text:p text:style-name="ifm_p_ifm">Kent u het bericht «Kritiek op «spoedcursus» bedrijfsarts»?<text:note text:id="n1" text:note-class="footnote"><text:note-citation text:label="1 ">1</text:note-citation><text:note-body><text:p text:style-name="ifm_p_font.normal_size.6.93pt_mt..5mm_indent.-0.1161in_mleft.0.1161in_ifm">http://www.medischcontact.nl/Actueel/Nieuws/Nieuwsbericht-1/152735/Kritiek-op-spoedcursus-bedrijfsarts.htm</text:p></text:note-body></text:note></text:p>
      <text:p text:style-name="ifm_p_mt.3.76mm_ifm">Vraag 2</text:p>
      <text:p text:style-name="ifm_p_ifm">Klopt het bericht dat Arbobutler werkloze basisartsen een verkorte opleiding bedrijfsarts aanbiedt en vervolgens detacheert? Zo ja, wat vindt u van dit plan van Arbobutler nu deze basisartsen geen officiële bevoegdheden hebben als bedrijfsarts?</text:p>
      <text:p text:style-name="ifm_p_mt.3.76mm_ifm">Vraag 3</text:p>
      <text:p text:style-name="ifm_p_ifm">In hoeverre is het voor werkgevers duidelijk dat Arbobutler zich richt op verzuimbegeleiding, terwijl geregistreerde bedrijfsartsen een veel grote rol hebben, zoals op het gebied van arbeidsomstandigheden?</text:p>
      <text:p text:style-name="ifm_p_mt.3.76mm_ifm">Vraag 4</text:p>
      <text:p text:style-name="ifm_p_ifm">Welke concrete initiatieven neemt u of gaat u nemen om de geringe instroom in de bedrijfsartsenopleiding te doorb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Basisartsen die met een ‘spoedcursus’ bedrijfsarts kunnen worden</dc:title>
    <meta:user-defined meta:name="OVERHEIDop.ParlID/DC.identifier">kv-tk-2016Z02699</meta:user-defined>
    <meta:user-defined meta:name="OVERHEIDop.vraagnummer">2016Z026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G.S.I.A. Tanamal</meta:user-defined>
    <meta:user-defined meta:name="OVERHEIDop.vergaderjaar">2015-2016</meta:user-defined>
    <meta:user-defined meta:name="DCTERMS.W3CDTF/OVERHEIDop.datumIndiening">2016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asisartsen die met een ‘spoedcursus’ bedrijfsarts kunnen worden</meta:user-defined>
    <meta:user-defined meta:name="DCTERMS.W3CDTF/DCTERMS.available">2016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