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698</text:p>
      <text:p text:style-name="ifm_p_font.roman_mt.3.76mm_ifm">Vragen van het lid <text:span text:style-name="ifm_span_font.bold_ifm">Oosenbrug</text:span> (PvdA) aan de Ministers van Veiligheid en Justitie en van Binnenlandse Zaken en Koninkrijksrelaties over <text:span text:style-name="ifm_span_font.italic_ifm">een aanbesteding van software</text:span> (ingezonden 9 februari 2016).</text:p>
      <text:p text:style-name="ifm_p_mt.3.76mm_ifm">Vraag 1</text:p>
      <text:p text:style-name="ifm_p_ifm">Kent u het bericht «Protinus IT wint grote gunning EASP2015»?<text:note text:id="ID-2016Z02698-d37e58" text:note-class="footnote"><text:note-citation text:label="1 ">1</text:note-citation><text:note-body><text:p text:style-name="ifm_p_font.normal_size.6.93pt_mt..5mm_indent.-0.1161in_mleft.0.1161in_ifm">https://www.computable.nl/artikel/nieuws/wie-gunt-wat/5663683/3152533/protinus-it-wint-grote-gunning-easp2015.html</text:p></text:note-body></text:note></text:p>
      <text:p text:style-name="ifm_p_mt.3.76mm_ifm">Vraag 2</text:p>
      <text:p text:style-name="ifm_p_ifm">Wat is het belang, zowel in operationele als strategische zin, van de EASP2015 en vooral van het perceel dat is gewonnen door Protinus IT en Comparex?</text:p>
      <text:p text:style-name="ifm_p_mt.3.76mm_ifm">Vraag 3</text:p>
      <text:p text:style-name="ifm_p_ifm">Deelt u de mening dat het doorbreken van de leveranciersafhankelijkheid in de ICT voor de overheid van strategisch belang is om grip te krijgen op zowel de kosten als de kwaliteit van de dienstverlening? Zo ja, welke consequenties verbindt u daaraan? Zo nee, waarom niet?</text:p>
      <text:p text:style-name="ifm_p_mt.3.76mm_ifm">Vraag 4</text:p>
      <text:p text:style-name="ifm_p_ifm">Op welke wijze heeft u bij het gunnen van de aanbesteding van het perceel aan Protinus IT en Comparex meegewogen of deze bedrijven geloofwaardig kunnen opereren bij het aanbesteden van open source software? In hoeverre woog u de berichtgeving mee dat beide gegunde partijen niet kunnen wijzen naar succesvolle referenties met betrekking tot Open Source? https://www.computable.nl/artikel/nieuws/wie-gunt-wat/5260495/3152533/fraude-drechtsteden-treft-ook-comparex.html</text:p>
      <text:p text:style-name="ifm_p_mt.3.76mm_ifm">Vraag 5</text:p>
      <text:p text:style-name="ifm_p_ifm">Deelt u de mening dat het niet wenselijk is om de inkoop van open source software uit te besteden aan ICT-leveranciers die voor het succes van hun verdienmodel belang hebben bij het in stand houden van de leveranciersafhankelijkheid of die afhankelijk zijn van de verkoop van licenties? Zo nee, waarom niet?</text:p>
      <text:p text:style-name="ifm_p_mt.3.76mm_ifm">Vraag 6</text:p>
      <text:p text:style-name="ifm_p_ifm">Hoe gaat u toezicht houden op de correcte uitvoering van dit perceel? Welke meetbare resultaten kan de belastingbetaler verwachten voor de besteding van deze miljoenen euro’s?</text:p>
      <text:p text:style-name="ifm_p_mt.3.76mm_ifm">Vraag 7</text:p>
      <text:p text:style-name="ifm_p_ifm">Hoe verhoudt zich deze aanbesteding tot de door de Kamer in zowel de motie-Vendrik<text:note text:id="ID-2016Z02698-d37e106" text:note-class="footnote"><text:note-citation text:label="2 ">2</text:note-citation><text:note-body><text:p text:style-name="ifm_p_font.normal_size.6.93pt_mt..5mm_indent.-0.1161in_mleft.0.1161in_ifm">Kamerstuk 28 600 XIII nr. 30</text:p></text:note-body></text:note> als de motie Oosenbrug/Gesthuizen<text:note text:id="ID-2016Z02698-d37e115" text:note-class="footnote"><text:note-citation text:label="3 ">3</text:note-citation><text:note-body><text:p text:style-name="ifm_p_font.normal_size.6.93pt_mt..5mm_indent.-0.1161in_mleft.0.1161in_ifm">Kamerstuk 33 326 nr. 21</text:p></text:note-body></text:note> geuite wens om ruimte te creëren voor open sour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anbesteding van software</dc:title>
    <meta:user-defined meta:name="OVERHEIDop.ParlID/DC.identifier">kv-tk-2016Z02698</meta:user-defined>
    <meta:user-defined meta:name="OVERHEIDop.vraagnummer">2016Z02698</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6-02-09</meta:user-defined>
    <meta:user-defined meta:name="OVERHEID.StatenGeneraal/DC.creator">Tweede Kamer der Staten-Generaal</meta:user-defined>
    <dc:language>nl</dc:language>
    <meta:user-defined meta:name="DCTERMS.alternative"/>
    <meta:user-defined meta:name="DC.title">Aanbesteding van software</meta:user-defined>
    <meta:user-defined meta:name="DCTERMS.W3CDTF/DCTERMS.available">2016-02-09</meta:user-defined>
    <meta:user-defined meta:name="OVERHEIDop.publicationName">Kamervragen zonder antwoord</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