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697</text:p>
      <text:p text:style-name="ifm_p_font.roman_mt.3.76mm_ifm">Vragen van het lid <text:span text:style-name="ifm_span_font.bold_ifm">Jacobi</text:span> (PvdA) aan de Minister van Infrastructuur en Milieu over <text:span text:style-name="ifm_span_font.italic_ifm">het gebrek aan autoafzetplaatsen langs de Rijn in Duitsland</text:span> (ingezonden 9 februari 2016).</text:p>
      <text:p text:style-name="ifm_p_mt.3.76mm_ifm">Vraag 1</text:p>
      <text:p text:style-name="ifm_p_ifm">Kent u het bericht «Autosteigers langs de Rijn: hot item!», alsook de open brief van de Binnenvaartkrant aan de directeur van het Bundesanstalt für Wasserbau (BAW)?<text:note text:id="ID-2016Z02697-d37e58" text:note-class="footnote"><text:note-citation text:label="1 ">1</text:note-citation><text:note-body><text:p text:style-name="ifm_p_font.normal_size.6.93pt_mt..5mm_indent.-0.1161in_mleft.0.1161in_ifm">De Binnenvaartkrant, 16 december 2014, p. 7, Autosteigers langs de Rijn: hot item! (http://www.binnenvaartkrant.nl/edities/2014/201426_1612.pdf)</text:p></text:note-body></text:note></text:p>
      <text:p text:style-name="ifm_p_mt.3.76mm_ifm">Vraag 2</text:p>
      <text:p text:style-name="ifm_p_ifm">Hoe oordeelt u over de strekking van het artikel en de open brief, waarin uiteengezet wordt dat het steeds verder toenemende tekort aan autoafzetplaatsen voor de binnenvaart problemen met zich brengt voor de veiligheid aan boord, bemanningswisselingen, alsook het tijdig bedienen van bedrijven langs de Rijn?</text:p>
      <text:p text:style-name="ifm_p_mt.3.76mm_ifm">Vraag 3</text:p>
      <text:p text:style-name="ifm_p_ifm">Deelt u de mening dat het ontbreken van voldoende autoafzetplaatsen langs het Duitse deel van de Rijn de Nederlandse binnenvaart schade toebrengt, temeer daar veel Nederlandse binnenvaartschepen van de Rijn gebruikmaken?</text:p>
      <text:p text:style-name="ifm_p_mt.3.76mm_ifm">Vraag 4</text:p>
      <text:p text:style-name="ifm_p_ifm">Bent u bereid om in overleg te treden met het BAW over het in het artikel geschetste probleem? Zo nee, waarom niet?</text:p>
      <text:p text:style-name="ifm_p_mt.3.76mm_ifm">Vraag 5</text:p>
      <text:p text:style-name="ifm_p_ifm">Welke andere mogelijkheden heeft u internationaal gezien om invloed uit te oefenen op Duitsland, teneinde tot meer autoafzetplaatsen voor Nederlandse binnenvaartschippers te komen?</text:p>
      <text:p text:style-name="ifm_p_mt.3.76mm_ifm">Vraag 6</text:p>
      <text:p text:style-name="ifm_p_ifm">Bent u bereid om er in internationaal verband voor te pleiten dat de wal op meer plaatsen langs de Rijn multimodaal toegankelijk wordt, waardoor ook de wisselwerking tussen het weg- en watertransport wordt gestimuleerd?</text:p>
      <text:p text:style-name="ifm_p_mt.3.76mm_ifm">Vraag 7</text:p>
      <text:p text:style-name="ifm_p_ifm">Bent u bereid om met de Nederlandse binnenvaartsector in overleg te treden en kennis te nemen van de zorgen en eventuele oplossingen met betrekking tot dit probleem? Zo nee, waarom niet?</text:p>
      <text:p text:style-name="ifm_p_mt.3.76mm_ifm">Vraag 8</text:p>
      <text:p text:style-name="ifm_p_ifm">Kunt u deze vragen beantwoorden voorafgaand aan het eerstvolgende Algemeen overleg Scheep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ek aan autoafzetplaatsen langs de Rijn in Duitsland</dc:title>
    <meta:user-defined meta:name="OVERHEIDop.ParlID/DC.identifier">kv-tk-2016Z02697</meta:user-defined>
    <meta:user-defined meta:name="OVERHEIDop.vraagnummer">2016Z02697</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5-2016</meta:user-defined>
    <meta:user-defined meta:name="DCTERMS.W3CDTF/OVERHEIDop.datumIndiening">2016-02-09</meta:user-defined>
    <meta:user-defined meta:name="OVERHEID.StatenGeneraal/DC.creator">Tweede Kamer der Staten-Generaal</meta:user-defined>
    <dc:language>nl</dc:language>
    <meta:user-defined meta:name="DCTERMS.alternative"/>
    <meta:user-defined meta:name="DC.title">Het gebrek aan autoafzetplaatsen langs de Rijn in Duitsland</meta:user-defined>
    <meta:user-defined meta:name="DCTERMS.W3CDTF/DCTERMS.available">2016-02-09</meta:user-defined>
    <meta:user-defined meta:name="OVERHEIDop.publicationName">Kamervragen zonder antwoord</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