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26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2693</text:p>
      <text:p text:style-name="ifm_p_font.roman_mt.3.76mm_ifm">Vragen van de leden <text:span text:style-name="ifm_span_font.bold_ifm">Tanamal</text:span>, <text:span text:style-name="ifm_span_font.bold_ifm">Hoogland</text:span> en <text:span text:style-name="ifm_span_font.bold_ifm">Kerstens</text:span> (allen PvdA) aan de Ministers van Sociale Zaken en Werkgelegenheid en van Infrastructuur en Milieu over <text:span text:style-name="ifm_span_font.italic_ifm">het verloren gaan van 45 duizend gezonde levensjaren als gevolg van het VW-schandaal</text:span> (ingezonden 9 februari 2016).</text:p>
      <text:p text:style-name="ifm_p_mt.3.76mm_ifm">Vraag 1</text:p>
      <text:p text:style-name="ifm_p_ifm">Kent u het bericht «VW-schandaal kost 45.000 gezonde levensjaren»?<text:note text:id="ID-2016Z02693-d37e64" text:note-class="footnote"><text:note-citation text:label="1 ">1</text:note-citation><text:note-body><text:p text:style-name="ifm_p_font.normal_size.6.93pt_mt..5mm_indent.-0.1161in_mleft.0.1161in_ifm">http://fd.nl/ondernemen/1138000/vw-schandaal-levert-samenleving-schade-op-van-29-mrd</text:p></text:note-body></text:note></text:p>
      <text:p text:style-name="ifm_p_mt.3.76mm_ifm">Vraag 2</text:p>
      <text:p text:style-name="ifm_p_ifm">Onderschrijft u de conclusies van de onderzoekers, genoemd in het artikel, dat er 45.000 gezonde levensjaren verloren zijn gegaan door het VW-schandaal?</text:p>
      <text:p text:style-name="ifm_p_mt.3.76mm_ifm">Vraag 3</text:p>
      <text:p text:style-name="ifm_p_ifm">Wat vindt u ervan dat 45.000 gezonde levensjaren, door bijvoorbeeld het oplopen van longkanker, verloren gaan door deze extra uitstoot van stikstofmonoxide?</text:p>
      <text:p text:style-name="ifm_p_mt.3.76mm_ifm">Vraag 4</text:p>
      <text:p text:style-name="ifm_p_ifm">Kunt u aangeven welke gevolgen dit schandaal heeft voor de Nederlandse volksgezondheid?</text:p>
      <text:p text:style-name="ifm_p_mt.3.76mm_ifm">Vraag 5</text:p>
      <text:p text:style-name="ifm_p_ifm">Herinnert u zich eerdere vragen met betrekking tot de schadelijkheid van dieselrook voor werknemers?<text:note text:id="ID-2016Z02693-d37e97" text:note-class="footnote"><text:note-citation text:label="2 ">2</text:note-citation><text:note-body><text:p text:style-name="ifm_p_font.normal_size.6.93pt_mt..5mm_indent.-0.1161in_mleft.0.1161in_ifm">Handelingen Tweede Kamer, vergaderjaar 2015–2016, item 34</text:p></text:note-body></text:note></text:p>
      <text:p text:style-name="ifm_p_mt.3.76mm_ifm">Vraag 6</text:p>
      <text:p text:style-name="ifm_p_ifm">In hoeverre lopen automonteurs risico’s op een beroepsziekte door het inademen van stikstofmonoxi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verloren gaan van 45 duizend gezonde levensjaren als gevolg van het VW-schandaal</dc:title>
    <meta:user-defined meta:name="OVERHEIDop.ParlID/DC.identifier">kv-tk-2016Z02693</meta:user-defined>
    <meta:user-defined meta:name="OVERHEIDop.vraagnummer">2016Z026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indiener">J.W.M. Kerstens</meta:user-defined>
    <meta:user-defined meta:name="OVERHEIDop.indiener">G.S.I.A. Tanamal</meta:user-defined>
    <meta:user-defined meta:name="OVERHEIDop.vergaderjaar">2015-2016</meta:user-defined>
    <meta:user-defined meta:name="DCTERMS.W3CDTF/OVERHEIDop.datumIndiening">2016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loren gaan van 45 duizend gezonde levensjaren als gevolg van het VW-schandaal</meta:user-defined>
    <meta:user-defined meta:name="DCTERMS.W3CDTF/DCTERMS.available">2016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