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692</text:p>
      <text:p text:style-name="ifm_p_font.roman_mt.3.76mm_ifm">Vragen van het lid <text:span text:style-name="ifm_span_font.bold_ifm">Graus</text:span> (PVV) aan de Staatssecretaris van Economische Zaken over <text:span text:style-name="ifm_span_font.italic_ifm">het bericht «Gedumpte hangbuikzwijntjes afgeschoten in Hoenderloo»</text:span> (ingezonden 9 februari 2016).</text:p>
      <text:p text:style-name="ifm_p_mt.3.76mm_ifm">Vraag 1</text:p>
      <text:p text:style-name="ifm_p_ifm">Bent u bekend met de inhoud van het artikel «Gedumpte hangbuikzwijntjes afgeschoten in Hoenderloo»?<text:note text:id="ID-2016Z02692-d37e58" text:note-class="footnote"><text:note-citation text:label="1 ">1</text:note-citation><text:note-body><text:p text:style-name="ifm_p_font.normal_size.6.93pt_mt..5mm_indent.-0.1161in_mleft.0.1161in_ifm">http://m.ad.nl/ad/m/nl/1012/Nederland/article/detail/4239793/2016/02/06/Gedumpte-hangbuikzwijntjes-afgeschoten-in-Hoenderloo.dhtml</text:p></text:note-body></text:note> Zo ja, bent u bereid actie te ondernemen tegen het afschieten van weerloze, in dit geval zelfs gedumpte, dieren?</text:p>
      <text:p text:style-name="ifm_p_mt.3.76mm_ifm">Vraag 2</text:p>
      <text:p text:style-name="ifm_p_ifm">Waarom zijn er geen terzake deskundigen inclusief de benodigde middelen ingeschakeld waarmee in het verleden hangbuikzwijntjes en andere dieren in korte tijd werden ingesloten en (op)gevangen?</text:p>
      <text:p text:style-name="ifm_p_mt.3.76mm_ifm">Vraag 3</text:p>
      <text:p text:style-name="ifm_p_ifm">Wie diende het verzoek in en wie gaf toestemming om de dieren te doden?</text:p>
      <text:p text:style-name="ifm_p_mt.3.76mm_ifm">Vraag 4</text:p>
      <text:p text:style-name="ifm_p_ifm">Staatsbosbeheer beweert dat «niemand de dieren wil hebben», terwijl tal van hulpdiensten en opvangcentra nimmer een verzoek hebben ontvangen; wat is uw reactie hierop? Wat zijn de gevolgen voor de mensen (hun eventuele jachtakte en wapenvergunning) die direct verantwoordelijk zijn voor de geopperde onzin en de dood van onschuldige dieren?</text:p>
      <text:p text:style-name="ifm_p_mt.3.76mm_ifm">Vraag 5</text:p>
      <text:p text:style-name="ifm_p_ifm">Hoe verenigt u het gebeuren met de geldende zorgplicht voor deze, niet onder de Flora- en Faunawet vallende, gehouden dieren?</text:p>
      <text:p text:style-name="ifm_p_mt.3.76mm_ifm">Vraag 6</text:p>
      <text:p text:style-name="ifm_p_ifm">Welke stappen gaat u zetten om dit soort hufterig gedrag jegens dieren in de toekomst te voorkomen en in accurate noodhulp te voorzien? Wat gaat u ondernemen om de «dumper(s)» op te sporen? Deelt u de mening dat er gevangenisstraf moet worden opgelegd inclusief een levenslang verbod op het houden van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dumpte hangbuikzwijntjes afgeschoten in Hoenderloo'</dc:title>
    <meta:user-defined meta:name="OVERHEIDop.ParlID/DC.identifier">kv-tk-2016Z02692</meta:user-defined>
    <meta:user-defined meta:name="OVERHEIDop.vraagnummer">2016Z02692</meta:user-defined>
    <meta:user-defined meta:name="OVERHEIDop.KamervraagTypen/DC.type">Schriftelijke vragen</meta:user-defined>
    <meta:user-defined meta:name="OVERHEIDop.Parlementair/DC.type">Kamervragen zonder Antwoord</meta:user-defined>
    <meta:user-defined meta:name="OVERHEIDop.indiener">D.J.G. Graus</meta:user-defined>
    <meta:user-defined meta:name="OVERHEIDop.vergaderjaar">2015-2016</meta:user-defined>
    <meta:user-defined meta:name="DCTERMS.W3CDTF/OVERHEIDop.datumIndiening">2016-02-09</meta:user-defined>
    <meta:user-defined meta:name="OVERHEID.StatenGeneraal/DC.creator">Tweede Kamer der Staten-Generaal</meta:user-defined>
    <dc:language>nl</dc:language>
    <meta:user-defined meta:name="DCTERMS.alternative"/>
    <meta:user-defined meta:name="DC.title">Het bericht 'Gedumpte hangbuikzwijntjes afgeschoten in Hoenderloo'</meta:user-defined>
    <meta:user-defined meta:name="DCTERMS.W3CDTF/DCTERMS.available">2016-02-09</meta:user-defined>
    <meta:user-defined meta:name="OVERHEIDop.publicationName">Kamervragen zonder antwoord</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