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60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603</text:p>
      <text:p text:style-name="ifm_p_font.roman_mt.3.76mm_ifm">Vragen van het lid <text:span text:style-name="ifm_span_font.bold_ifm">Öztürk</text:span> (Groep Kuzu/Öztürk) aan de Minister van Binnenlandse Zaken en Koninkrijksrelaties over <text:span text:style-name="ifm_span_font.italic_ifm">de schokkende uitspraken van een Gemeenteraadslid</text:span> (ingezonden 8 februari 2016).</text:p>
      <text:p text:style-name="ifm_p_mt.3.76mm_ifm">Vraag 1</text:p>
      <text:p text:style-name="ifm_p_ifm">Kent u het bericht «Haagse PVV’er: Islam mag weggevaagd worden»?<text:note text:id="ID-2016Z02603-d37e59" text:note-class="footnote"><text:note-citation text:label="1 ">1</text:note-citation><text:note-body><text:p text:style-name="ifm_p_font.normal_size.6.93pt_mt..5mm_indent.-0.1161in_mleft.0.1161in_ifm">http://www.ad.nl/ad/nl/1040/Den-Haag/article/detail/4237923/2016/02/03/Haagse-PVV-er-Islam-mag-weggevaagd-worden.dhtml</text:p></text:note-body></text:note></text:p>
      <text:p text:style-name="ifm_p_mt.3.76mm_ifm">Vraag 2</text:p>
      <text:p text:style-name="ifm_p_ifm">Heeft u al uw afschuw uitgesproken over deze uitspraken? Zo nee, waarom niet?</text:p>
      <text:p text:style-name="ifm_p_mt.3.76mm_ifm">Vraag 3</text:p>
      <text:p text:style-name="ifm_p_ifm">Wat voor signaal gaat er naar uw mening uit naar groepen in onze samenleving door deze uitspraken?</text:p>
      <text:p text:style-name="ifm_p_mt.3.76mm_ifm">Vraag 4</text:p>
      <text:p text:style-name="ifm_p_ifm">Deelt u de opvatting dat dergelijke uitspraken een vorm zijn van haat zaaien? Zo nee, waarom niet?</text:p>
      <text:p text:style-name="ifm_p_mt.3.76mm_ifm">Vraag 5</text:p>
      <text:p text:style-name="ifm_p_ifm">Bent u het eens dat volksvertegenwoordigers een voorbeeldfunctie hebben en dat dergelijke uitspraken het verkeerde signaal zijn jegens burgers? Zo nee, waarom niet?</text:p>
      <text:p text:style-name="ifm_p_mt.3.76mm_ifm">Vraag 6</text:p>
      <text:p text:style-name="ifm_p_ifm">Bent u bereid om burgemeester Van Aartsen op te roepen om het betreffende raadslid bij hem op het matje te roepen? Zo nee, waarom niet?</text:p>
      <text:p text:style-name="ifm_p_mt.3.76mm_ifm">Vraag 7</text:p>
      <text:p text:style-name="ifm_p_ifm">Vindt u dat, na deze uitspraken, het betreffende raadslid haar functie zou moeten neerleggen? Zo nee, waarom niet?</text:p>
      <text:p text:style-name="ifm_p_mt.3.76mm_ifm">Vraag 8</text:p>
      <text:p text:style-name="ifm_p_ifm">Bent u bereid om het betreffende raadslid onmiddellijk uit haar functie te ontheffen? Zo nee, waarom niet?</text:p>
      <text:p text:style-name="ifm_p_mt.3.76mm_ifm">Vraag 9</text:p>
      <text:p text:style-name="ifm_p_ifm">Kunt u een inhoudelijk en/of cijfermatig overzicht geven van de mogelijke oververtegenwoordiging van PVV-volksvertegenwoordigers bij uitingen van haatzaaierij en/of uitingen met een discriminatoir karakter? Zo nee, waarom niet?</text:p>
      <text:p text:style-name="ifm_p_mt.3.76mm_ifm">Vraag 10</text:p>
      <text:p text:style-name="ifm_p_ifm">Is het mogelijk om in de toekomst voor PVV-volksvertegenwoordigers voorlichtingsbijeenkomsten te organiseren over de thema’s verdraagzaamheid en het bestrijden van islamofobie? Zo nee, waarom niet?</text:p>
      <text:p text:style-name="ifm_p_mt.3.76mm_ifm">Vraag 11</text:p>
      <text:p text:style-name="ifm_p_ifm">Bent u bereid om uitingen van PVV-volksvertegenwoordigers op social media aan een grondige analyse te onderwerpen, zodat het internet gevrijwaard wordt van PVV-haatzaaierij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Marcouch (PvdA), ingezonden 5 februari 2016 (vraagnummer 2016Z0247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schokkende uitspraken van een Gemeenteraadslid</dc:title>
    <meta:user-defined meta:name="OVERHEIDop.ParlID/DC.identifier">kv-tk-2016Z02603</meta:user-defined>
    <meta:user-defined meta:name="OVERHEIDop.vraagnummer">2016Z026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Öztürk</meta:user-defined>
    <meta:user-defined meta:name="OVERHEIDop.vergaderjaar">2015-2016</meta:user-defined>
    <meta:user-defined meta:name="DCTERMS.W3CDTF/OVERHEIDop.datumIndiening">2016-0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okkende uitspraken van een Gemeenteraadslid</meta:user-defined>
    <meta:user-defined meta:name="DCTERMS.W3CDTF/DCTERMS.available">2016-0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