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26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2601</text:p>
      <text:p text:style-name="ifm_p_font.roman_mt.3.76mm_ifm">Vragen van de leden <text:span text:style-name="ifm_span_font.bold_ifm">Van Helvert</text:span> en <text:span text:style-name="ifm_span_font.bold_ifm">Omtzigt</text:span> (beiden CDA) aan de Staatssecretaris van Infrastructuur en Milieu en de Minister van Financiën over <text:span text:style-name="ifm_span_font.italic_ifm">de schikking met NS-fraudeurs</text:span> (ingezonden 8 februari 2016).</text:p>
      <text:p text:style-name="ifm_p_mt.3.76mm_ifm">Vraag 1</text:p>
      <text:p text:style-name="ifm_p_ifm">Heeft u kennisgenomen van het bericht over de schikking die getroffen is met NS-fraudeurs?<text:note text:id="ID-2016Z02601-d37e61" text:note-class="footnote"><text:note-citation text:label="1 ">1</text:note-citation><text:note-body><text:p text:style-name="ifm_p_font.normal_size.6.93pt_mt..5mm_indent.-0.1161in_mleft.0.1161in_ifm">www.telegraaf.nl, 15 januari 2016, «Toch tonnen voor NS-sjoemelaars» (http://www.telegraaf.nl/binnenland/25149263/__Toch_tonnen_voor_NS-fraudeurs__.html)</text:p></text:note-body></text:note></text:p>
      <text:p text:style-name="ifm_p_mt.3.76mm_ifm">Vraag 2</text:p>
      <text:p text:style-name="ifm_p_ifm">Kunt u uiteenzetten hoe deze schikking te plaatsen is tegen de achtergrond van de belofte van de Minister van Financiën dat de NS-fraudeurs geen cent meer zouden krijgen bij hun vertrek?</text:p>
      <text:p text:style-name="ifm_p_mt.3.76mm_ifm">Vraag 3</text:p>
      <text:p text:style-name="ifm_p_ifm">Kunt u aangeven welke afspraken zijn gemaakt met de verschillende NS-medewerkers, zoals de voormalig directeur van NS-concurrent Veolia, de Abellio-directeur en de directeurs van Qbuzz, en wat de redenen zijn voor de schikking?</text:p>
      <text:p text:style-name="ifm_p_mt.3.76mm_ifm">Vraag 4</text:p>
      <text:p text:style-name="ifm_p_ifm">Kunt u zich vinden in de uitspraak van de advocaat van een van de betrokkenen dat er sprake is van een grote overwinning? Is het Rijk dan de verliezer?</text:p>
      <text:p text:style-name="ifm_p_mt.3.76mm_ifm">Vraag 5</text:p>
      <text:p text:style-name="ifm_p_ifm">Herinnert u zich dat u aan de Kamer heeft geschreven:</text:p>
      <text:p text:style-name="ifm_p_ifm">«NS zal de contracten van de drie betrokken statutaire Qbuzz-bestuurders ontbinden. Met twee van hen betreft het de huidige bestuursfunctie, met de derde betreft het de adviesrelatie die was aangegaan na zijn eerder vertrek als statutair bestuurder bij Qbuzz. Het arbeidscontract met de ex-Veolia-medewerker, dat zou ingaan op 1 mei a.s., zal eveneens worden ontbonden. Er worden geen vertrekvergoedingen betaald. Eerder toegekende variabele beloningen worden, indien relevant, teruggevorderd.»?<text:note text:id="ID-2016Z02601-d37e96" text:note-class="footnote"><text:note-citation text:label="2 ">2</text:note-citation><text:note-body><text:p text:style-name="ifm_p_font.normal_size.6.93pt_mt..5mm_indent.-0.1161in_mleft.0.1161in_ifm">Kamerstuk 28 165, nr. 185</text:p></text:note-body></text:note></text:p>
      <text:p text:style-name="ifm_p_mt.3.76mm_ifm">Vraag 6</text:p>
      <text:p text:style-name="ifm_p_ifm">Herinnert u zich dat u aan de Kamer heeft meegedeeld:</text:p>
      <text:p text:style-name="ifm_p_ifm">«Vanzelfsprekend zal ik in nauw contact blijven met NS omtrent de opzet, voortgang en de uitkomsten van de analyse naar de interne regels en hun effectiviteit en de daaruit te treffen maatregelen»?<text:note text:id="ID-2016Z02601-d37e112" text:note-class="footnote"><text:note-citation text:label="3 ">3</text:note-citation><text:note-body><text:p text:style-name="ifm_p_font.normal_size.6.93pt_mt..5mm_indent.-0.1161in_mleft.0.1161in_ifm">Kamerstuk 28 165, nr. 185</text:p></text:note-body></text:note></text:p>
      <text:p text:style-name="ifm_p_mt.3.76mm_ifm">Vraag 7</text:p>
      <text:p text:style-name="ifm_p_ifm">Herinnert u zich dat u in uw brief van 28 april 2015 aan de Kamer schreef dat er geen vertrekvergoedingen worden betaald?<text:note text:id="ID-2016Z02601-d37e126" text:note-class="footnote"><text:note-citation text:label="4 ">4</text:note-citation><text:note-body><text:p text:style-name="ifm_p_font.normal_size.6.93pt_mt..5mm_indent.-0.1161in_mleft.0.1161in_ifm">Kamerstuk 28 165, nr. 186</text:p></text:note-body></text:note></text:p>
      <text:p text:style-name="ifm_p_mt.3.76mm_ifm">Vraag 8</text:p>
      <text:p text:style-name="ifm_p_ifm">Herinnert u zich de volgende woorden uit uw brief aan de Kamer van 5 juni jongstleden: «de inhuur van de voormalige medewerker van Veolia had mijns inziens in dat stadium van de aanbesteding niet moeten plaatsvinden. Dat dit bovendien onrechtmatig gebeurde en dat de medewerker vervolgens ongeoorloofd informatie deelde, gaat alle perken te buiten.»?<text:note text:id="ID-2016Z02601-d37e140" text:note-class="footnote"><text:note-citation text:label="5 ">5</text:note-citation><text:note-body><text:p text:style-name="ifm_p_font.normal_size.6.93pt_mt..5mm_indent.-0.1161in_mleft.0.1161in_ifm">Kamerstuk 28 165, nr. 198</text:p></text:note-body></text:note></text:p>
      <text:p text:style-name="ifm_p_mt.3.76mm_ifm">Vraag 9</text:p>
      <text:p text:style-name="ifm_p_ifm">Kunt u aangeven hoe hoog de vertrekvergoeding is voor elk van de ontslagen medewerkers en hoe zich dat verhoudt tot uw eerdere belofte?</text:p>
      <text:p text:style-name="ifm_p_mt.3.76mm_ifm">Vraag 10</text:p>
      <text:p text:style-name="ifm_p_ifm">Kunt u aangeven hoeveel variabele vergoedingen zijn teruggevorderd bij elk van de drie medewerkers? Hoe verhoudt zich dat tot uw eerdere belofte?</text:p>
      <text:p text:style-name="ifm_p_mt.3.76mm_ifm">Vraag 11</text:p>
      <text:p text:style-name="ifm_p_ifm">Bent u in nauw contact gebleven met de NS omtrent de maatregelen?</text:p>
      <text:p text:style-name="ifm_p_mt.3.76mm_ifm">Vraag 12</text:p>
      <text:p text:style-name="ifm_p_ifm">Wanneer heeft de NS u ervan op de hoogte gesteld dat er toch weer afkoopvergoedingen betaald zouden worden?</text:p>
      <text:p text:style-name="ifm_p_mt.3.76mm_ifm">Vraag 13</text:p>
      <text:p text:style-name="ifm_p_ifm">Wist u ten tijde van het AO Staatsdeelnemingen op 3 februari jongstleden dat deze bedragen betaald zouden worden?</text:p>
      <text:p text:style-name="ifm_p_mt.3.76mm_ifm">Vraag 14</text:p>
      <text:p text:style-name="ifm_p_ifm">Kunt u een precieze tijdslijn geven van de wijze waarop deze overeenkomsten tot stand gekomen zijn?</text:p>
      <text:p text:style-name="ifm_p_mt.3.76mm_ifm">Vraag 15</text:p>
      <text:p text:style-name="ifm_p_ifm">Heeft u overwogen om de Kamer te informeren over het feit dat u uw eerdere belofte niet kon nakomen of vond u het gepaster dat de Kamerleden dat in de krant zouden lezen, en wel twee dagen na het Algemeen overleg over staatsdeelnemingen?</text:p>
      <text:p text:style-name="ifm_p_mt.3.76mm_ifm">Vraag 16</text:p>
      <text:p text:style-name="ifm_p_ifm">Heeft u ingestemd met de vertrekvergoedingen?</text:p>
      <text:p text:style-name="ifm_p_mt.3.76mm_ifm">Vraag 17</text:p>
      <text:p text:style-name="ifm_p_ifm">Waarom is deze schikking nu getroffen, terwijl er nog een strafrechtelijk onderzoek van de Fiscale inlichtingen- en opsporingsdienst (FIOD) loopt en ook de Autoriteit Consument &amp; Markt (ACM) de zaak in onderzoek heeft?</text:p>
      <text:p text:style-name="ifm_p_mt.3.76mm_ifm">Vraag 18</text:p>
      <text:p text:style-name="ifm_p_ifm">Is met de regering overleg gevoerd over het treffen van deze schikking? Zo nee, waarom niet, zo ja, wat waren de argumenten om met de schikking in te stemmen?</text:p>
      <text:h text:style-name="ifm_p_font.bold_mt.5.08mm_page.keep-with-next_ifm" text:outline-level="2">Toelichting:</text:h>
      <text:p text:style-name="ifm_p_mt.4.23mm_ifm">Deze vragen dienen ter aanvulling op eerdere vragen terzake van het lid Madlener (PVV), ingezonden 5 februari 2016 (vraagnummer 2016Z0248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schikking met NS-fraudeurs</dc:title>
    <meta:user-defined meta:name="OVERHEIDop.ParlID/DC.identifier">kv-tk-2016Z02601</meta:user-defined>
    <meta:user-defined meta:name="OVERHEIDop.vraagnummer">2016Z02601</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M.J.F. van Helvert</meta:user-defined>
    <meta:user-defined meta:name="OVERHEIDop.vergaderjaar">2015-2016</meta:user-defined>
    <meta:user-defined meta:name="DCTERMS.W3CDTF/OVERHEIDop.datumIndiening">2016-02-08</meta:user-defined>
    <meta:user-defined meta:name="OVERHEID.StatenGeneraal/DC.creator">Tweede Kamer der Staten-Generaal</meta:user-defined>
    <dc:language>nl</dc:language>
    <meta:user-defined meta:name="DCTERMS.alternative"/>
    <meta:user-defined meta:name="DC.title">De schikking met NS-fraudeurs</meta:user-defined>
    <meta:user-defined meta:name="DCTERMS.W3CDTF/DCTERMS.available">2016-02-08</meta:user-defined>
    <meta:user-defined meta:name="OVERHEIDop.publicationName">Kamervragen zonder antwoord</meta:user-defined>
    <meta:user-defined meta:name="OVERHEID.Organisatietype/OVERHEID.organisationType">staten generaal</meta:user-defined>
    <meta:user-defined meta:name="DCTERMS.W3CDTF/DCTERMS.issued">2016-02-08</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Verkeer | Spoor</meta:user-defined>
    <meta:user-defined meta:name="OVERHEID.TaxonomieBeleidsagenda/OVERHEID.category">Recht | Strafrecht</meta:user-defined>
    <meta:user-defined meta:name="OVERHEIDop.versieInformatie"/>
  </office:meta>
</office:document-meta>
</file>