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5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599</text:p>
      <text:p text:style-name="ifm_p_font.roman_mt.3.76mm_ifm">Vragen van het lid <text:span text:style-name="ifm_span_font.bold_ifm">Belhaj</text:span> (D66) aan de Minister van Defensie over <text:span text:style-name="ifm_span_font.italic_ifm">het kritische rapport van het Pentagon over de JSF</text:span> (ingezonden 8 februari 2016).</text:p>
      <text:p text:style-name="ifm_p_mt.3.76mm_ifm">Vraag 1</text:p>
      <text:p text:style-name="ifm_p_ifm">Wat is uw reactie op het bericht «All the way the F-35 is screwed up, according to the Pentagon’s top weapon tester»?<text:note text:id="ID-2016Z02599-d37e58" text:note-class="footnote"><text:note-citation text:label="1 ">1</text:note-citation><text:note-body><text:p text:style-name="ifm_p_font.normal_size.6.93pt_mt..5mm_indent.-0.1161in_mleft.0.1161in_ifm">The Washington Post, 4 februari 2016, https://www.washingtonpost.com/news/checkpoint/wp/2016/02/04/pentagons-top-weapons-tester-airs-major-list-of-grievances-against-f-35-program/.</text:p></text:note-body></text:note></text:p>
      <text:p text:style-name="ifm_p_mt.3.76mm_ifm">Vraag 2</text:p>
      <text:p text:style-name="ifm_p_ifm">Heeft u reeds kennisgenomen van het recente rapport van de Director, Operational Test &amp; Evaluation (DOT&amp;E) over de voortgang van de JSF in 2015?<text:note text:id="ID-2016Z02599-d37e72" text:note-class="footnote"><text:note-citation text:label="2 ">2</text:note-citation><text:note-body><text:p text:style-name="ifm_p_font.normal_size.6.93pt_mt..5mm_indent.-0.1161in_mleft.0.1161in_ifm">DOT&amp;E, FY15 DOD Programs, F-35 Joint Strike Fighter, http://www.dote.osd.mil/pub/reports/FY2015/pdf/dod/2015f35jsf.pdf.</text:p></text:note-body></text:note></text:p>
      <text:p text:style-name="ifm_p_mt.3.76mm_ifm">Vraag 3</text:p>
      <text:p text:style-name="ifm_p_ifm">Wat is uw reactie op de kritiek die wordt geplaatst bij een eventuele «block buy» alvorens het testprogramma is afgerond? Deelt u de kritiek dat dit voorbarig is en risicovol kan zijn, aangezien het aannemelijk is dat er nog veel tekortkomingen zullen worden geconstateerd? Heeft deze kritiek consequenties voor een eventuele Nederlandse deelname aan een zogenaamde «block buy»?</text:p>
      <text:p text:style-name="ifm_p_mt.3.76mm_ifm">Vraag 4</text:p>
      <text:p text:style-name="ifm_p_ifm">Klopt het dat er nog steeds structurele tekortkomingen zijn in het verzamelen van zogenaamde «mission data files», die noodzakelijk zijn voor de JSF om te kunnen opereren? Klopt het tevens dat deze structurele tekortkomingen leiden tot ernstige beperkingen voor het opereren van de JSF in gevechten tegen existentiële dreigingen? Zo nee, kunt u toelichten waarom niet?</text:p>
      <text:p text:style-name="ifm_p_mt.3.76mm_ifm">Vraag 5</text:p>
      <text:p text:style-name="ifm_p_ifm">Hoe verhoudt de conclusie over de structurele tekortkomingen in de zogenaamde «mission data files» zich tot uw eerdere opmerking in de laatste voortgangsrapportage over de JSF dat het Pentagon positief is over de tijdige beschikbaarheid van de «mission data files»?<text:note text:id="ID-2016Z02599-d37e99" text:note-class="footnote"><text:note-citation text:label="3 ">3</text:note-citation><text:note-body><text:p text:style-name="ifm_p_font.normal_size.6.93pt_mt..5mm_indent.-0.1161in_mleft.0.1161in_ifm">Kamerstuk 26 488, nr. 393, pagina 10.</text:p></text:note-body></text:note></text:p>
      <text:p text:style-name="ifm_p_mt.3.76mm_ifm">Vraag 6</text:p>
      <text:p text:style-name="ifm_p_ifm">Hoe beoordeelt u de conclusie over de onrealistische planning van het testen van de software? Kunt u uw antwoord toelichten?</text:p>
      <text:p text:style-name="ifm_p_mt.3.76mm_ifm">Vraag 7</text:p>
      <text:p text:style-name="ifm_p_ifm">Hoe beoordeelt u de conclusie dat de operationele geschiktheid van de JSF veel lager is dan gewenst? Kunt u daarbij tevens ingaan op de conclusie dat de prestaties van de JSF op nagenoeg alle punten waarop de voortgang wordt bijgehouden lager zijn dan de gestelde tussendoelen?</text:p>
      <text:p text:style-name="ifm_p_mt.3.76mm_ifm">Vraag 8</text:p>
      <text:p text:style-name="ifm_p_ifm">Hoe beoordeelt u de analyse dat het aannemelijk is dat de JSF pas op zijn vroegst in 2022 volledig operationeel inzetbaar i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kritische rapport van het Pentagon over de JSF</dc:title>
    <meta:user-defined meta:name="OVERHEIDop.ParlID/DC.identifier">kv-tk-2016Z02599</meta:user-defined>
    <meta:user-defined meta:name="OVERHEIDop.vraagnummer">2016Z02599</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5-2016</meta:user-defined>
    <meta:user-defined meta:name="DCTERMS.W3CDTF/OVERHEIDop.datumIndiening">2016-02-08</meta:user-defined>
    <meta:user-defined meta:name="OVERHEID.StatenGeneraal/DC.creator">Tweede Kamer der Staten-Generaal</meta:user-defined>
    <dc:language>nl</dc:language>
    <meta:user-defined meta:name="DCTERMS.alternative"/>
    <meta:user-defined meta:name="DC.title">Het kritische rapport van het Pentagon over de JSF</meta:user-defined>
    <meta:user-defined meta:name="DCTERMS.W3CDTF/DCTERMS.available">2016-02-08</meta:user-defined>
    <meta:user-defined meta:name="OVERHEIDop.publicationName">Kamervragen zonder antwoord</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