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5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595</text:p>
      <text:p text:style-name="ifm_p_font.roman_mt.3.76mm_ifm">Vragen van de leden <text:span text:style-name="ifm_span_font.bold_ifm">Van Weyenberg</text:span> en <text:span text:style-name="ifm_span_font.bold_ifm">Verhoeven</text:span> (beiden D66) aan de Ministers van Economische Zaken en van Sociale Zaken en Werkgelegenheid en de Staatssecretaris van Financiën over <text:span text:style-name="ifm_span_font.italic_ifm">minimumtarieven voor zelfstandigen zonder personeel (zzp'ers) in collectieve arbeidsovereenkomsten (cao’s)</text:span> (ingezonden 8 februari 2016).</text:p>
      <text:p text:style-name="ifm_p_mt.3.76mm_ifm">Vraag 1</text:p>
      <text:p text:style-name="ifm_p_ifm">Is hoofdstuk IIa van de cao voor architectenbureaus 2015–2017 in strijd met het kartelverbod uit de Mededingingswet? Zo nee, waarom niet?<text:note text:id="ID-2016Z02595-d37e61" text:note-class="footnote"><text:note-citation text:label="1 ">1</text:note-citation><text:note-body><text:p text:style-name="ifm_p_font.normal_size.6.93pt_mt..5mm_indent.-0.1161in_mleft.0.1161in_ifm">Zie ook Aanhangsel Handelingen, vergaderjaar 2015–2016, nr. 802</text:p></text:note-body></text:note></text:p>
      <text:p text:style-name="ifm_p_mt.3.76mm_ifm">Vraag 2</text:p>
      <text:p text:style-name="ifm_p_ifm">Heeft de Autoriteit Consument en Markt (ACM) onderzoek gedaan naar de tariefafspraken voor zzp'ers in de cao voor architectenbureaus? Wat was de uitkomst van dit onderzoek?</text:p>
      <text:p text:style-name="ifm_p_mt.3.76mm_ifm">Vraag 3</text:p>
      <text:p text:style-name="ifm_p_ifm">Als cao-bepalingen over tarieven voor zzp'ers die te kwalificeren zijn als ondernemer in de zin van het mededingingsrecht hoogstwaarschijnlijk onder het kartelverbod uit de Mededingingswet vallen, is er dan sprake van overtreding van het kartelverbod uit de Mededingingswet op het moment dat cao-partijen de betreffende cao-afspraken zijn gemaakt of op het moment dat tussen een individuele opdrachtgever en opdrachtnemer op basis van de cao een contract wordt afgesloten?</text:p>
      <text:p text:style-name="ifm_p_mt.3.76mm_ifm">Vraag 4</text:p>
      <text:p text:style-name="ifm_p_ifm">Waarom zijn voor schijnzelfstandigen tariefafspraken nodig in cao’s? Waarom zijn op schijnzelfstandigen niet de loontabellen voor werknemers van toepassing?</text:p>
      <text:p text:style-name="ifm_p_mt.3.76mm_ifm">Vraag 5</text:p>
      <text:p text:style-name="ifm_p_ifm">Kunnen tariefafspraken voor zzp’ers in cao’s van toepassing zijn op zelfstandig ondernemers die conform een goedgekeurde modelovereenkomst op grond van de Wet Deregulering Arbeidsrelaties werken en derhalve geen schijnzelfstandige zijn?</text:p>
      <text:p text:style-name="ifm_p_mt.3.76mm_ifm">Vraag 6</text:p>
      <text:p text:style-name="ifm_p_ifm">Deelt u de mening dat tariefafspraken in cao’s voor zzp'ers, die alleen van toepassing kunnen zijn op schijnzelfstandigen en niet op zzp'ers die te kwalificeren zijn als ondernemer in de zin van het mededingingsrecht, tot onduidelijkheid leiden voor opdrachtgevers en opdrachtnemers? Acht u dit gewenst?</text:p>
      <text:p text:style-name="ifm_p_mt.3.76mm_ifm">Vraag 7</text:p>
      <text:p text:style-name="ifm_p_ifm">Worden cao-bepalingen over tarieven voor zzp'ers – die hoogstwaarschijnlijk onder het kartelverbod uit de Mededingingswet vallen – algemeen verbindend verklaard? Zo ja, hoe verhoudt zich dat tot artikel 5.1 van het Toetsingskader Algemeen Verbindend Verklaring CAO-bepalingen (AVV) waarin is bepaald dat cao-bepalingen die kennelijk in strijd zijn met wet- en regelgeving niet voor het algemeen verbindend verklaren in aanmerking komen?</text:p>
      <text:p text:style-name="ifm_p_mt.3.76mm_ifm">Vraag 8</text:p>
      <text:p text:style-name="ifm_p_ifm">Zijn de bepalingen uit hoofdstuk IIa van de cao voor architectenbureaus 2015–2017 algemeen verbindend verklaard, of bent u voornemens om dit te gaan doen?</text:p>
      <text:p text:style-name="ifm_p_mt.3.76mm_ifm">Vraag 9</text:p>
      <text:p text:style-name="ifm_p_ifm">Deelt u de mening dat het van belang is dat er meer duidelijkheid komt over de vraag wanneer er sprake is van schijnzelfstandigheid? Zijn er duidelijke beleidsregels of andere criteria op basis waarvan wordt uitgemaakt of er sprake is van schijnzelfstandigheid in de zin van de mededingingsregels, in de zin van het privaatrecht of in de zin van het fiscaal recht? Zo nee, bent u bereid deze op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inimumtarieven voor zelfstandigen zonder personeel (zzp'ers) in collectieve arbeidsovereenkomsten (cao’s)</dc:title>
    <meta:user-defined meta:name="OVERHEIDop.ParlID/DC.identifier">kv-tk-2016Z02595</meta:user-defined>
    <meta:user-defined meta:name="OVERHEIDop.vraagnummer">2016Z02595</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S.P.R.A. van Weyenberg</meta:user-defined>
    <meta:user-defined meta:name="OVERHEIDop.vergaderjaar">2015-2016</meta:user-defined>
    <meta:user-defined meta:name="DCTERMS.W3CDTF/OVERHEIDop.datumIndiening">2016-02-08</meta:user-defined>
    <meta:user-defined meta:name="OVERHEID.StatenGeneraal/DC.creator">Tweede Kamer der Staten-Generaal</meta:user-defined>
    <dc:language>nl</dc:language>
    <meta:user-defined meta:name="DCTERMS.alternative"/>
    <meta:user-defined meta:name="DC.title">Minimumtarieven voor zelfstandigen zonder personeel (zzp'ers) in collectieve arbeidsovereenkomsten (cao’s)</meta:user-defined>
    <meta:user-defined meta:name="DCTERMS.W3CDTF/DCTERMS.available">2016-02-08</meta:user-defined>
    <meta:user-defined meta:name="OVERHEIDop.publicationName">Kamervragen zonder antwoord</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