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3</text:p>
      <text:p text:style-name="ifm_p_font.roman_mt.3.76mm_ifm">Vragen van het lid <text:span text:style-name="ifm_span_font.bold_ifm">Siderius</text:span> (SP) aan de Staatssecretaris van Onderwijs, Cultuur en Wetenschap over <text:span text:style-name="ifm_span_font.italic_ifm">het voortdurende gesjoemel met de Cito-toets</text:span> (ingezonden 8 februari 2016).</text:p>
      <text:p text:style-name="ifm_p_mt.3.76mm_ifm">Vraag 1</text:p>
      <text:p text:style-name="ifm_p_ifm">Wat is uw oordeel over het voortdurende gesjoemel met de tussentijdse Cito-toetsen, zoals eerder al bleek door Cito-toetsen die te koop waren op Marktplaats en naar nu blijkt zelfs door een locatiedirecteur van een school?<text:note text:id="ID-2016Z02593-d37e58" text:note-class="footnote"><text:note-citation text:label="1 ">1</text:note-citation><text:note-body><text:p text:style-name="ifm_p_font.normal_size.6.93pt_mt..5mm_indent.-0.1161in_mleft.0.1161in_ifm">AD, «School fraudeert op grote schaal met Cito-toetsen», 4 februari 2016</text:p></text:note-body></text:note>
         <text:note text:id="ID-2016Z02593-d37e66" text:note-class="footnote"><text:note-citation text:label="2 ">2</text:note-citation><text:note-body><text:p text:style-name="ifm_p_font.normal_size.6.93pt_mt..5mm_indent.-0.1161in_mleft.0.1161in_ifm">Brandpunt over sjoemelen met de schooltoets</text:p><text:p text:style-name="ifm_p_font.normal_size.6.93pt_indent.-0.1161in_mleft.0.1161in_ifm">http://brandpunt.kro.nl/seizoenen/2015/afleveringen/12-05-2015/fragmenten/sjoemelen-met-de-schooltoets/nieuws-uit-brandpunt</text:p></text:note-body></text:note></text:p>
      <text:p text:style-name="ifm_p_mt.3.76mm_ifm">Vraag 2</text:p>
      <text:p text:style-name="ifm_p_ifm">Wat is volgens u de waarde van een tussentijdse toets, wanneer er zo makkelijk mee gefraudeerd kan worden? Kunt u uw antwoord toelichten?</text:p>
      <text:p text:style-name="ifm_p_mt.3.76mm_ifm">Vraag 3</text:p>
      <text:p text:style-name="ifm_p_ifm">Zijn er meer gevallen bekend met betrekking tot gesjoemel of fraude met Cito-toetsen bij de Inspectie van het Onderwijs? Kunt u deze situaties met de Kamer delen? Zo nee, waarom niet?</text:p>
      <text:p text:style-name="ifm_p_mt.3.76mm_ifm">Vraag 4</text:p>
      <text:p text:style-name="ifm_p_ifm">Waar komt volgens u de behoefte vandaan om een zo’n hoog mogelijke score te halen op een tussentijdse toets, waarbij fraude en valspelen door voorkennis kennelijk geoorloofd wordt gevonden door sommigen? Heeft dit in uw ogen te maken met het mede door u gevoerde beleid gericht op opbrengsten en rendement én de afrekencultuur door de inspectie?</text:p>
      <text:p text:style-name="ifm_p_mt.3.76mm_ifm">Vraag 5</text:p>
      <text:p text:style-name="ifm_p_ifm">Bent u ervan op de hoogte dat de verkoop van leerlingvolgsysteem(lvs)-toetsen – maar bijvoorbeeld ook de verkoop van de Entreetoets – nog steeds doorgaat op Marktplaats? Hoe kan het dat er nog steeds – naar het lijkt – originele toetsen te koop staan en dat er feitelijk nog geen verbetering is ten opzichte van de situatie van afgelopen jaar?<text:note text:id="ID-2016Z02593-d37e101" text:note-class="footnote"><text:note-citation text:label="3 ">3</text:note-citation><text:note-body><text:p text:style-name="ifm_p_font.normal_size.6.93pt_mt..5mm_indent.-0.1161in_mleft.0.1161in_ifm">https://web.archive.org/web/20160204094822/http://www.marktplaats.nl/a/boeken/schoolboeken/m1003801942-cito-2015–2016-gr-3-4-5-6-7-8-lvs-entreetoets-nio-eindtoets.html?c=8c285449651fa109c354bbabe740c1b&amp;previousPage=lr&amp;lr_snippet=horizontalRichSnippet</text:p></text:note-body></text:note></text:p>
      <text:p text:style-name="ifm_p_mt.3.76mm_ifm">Vraag 6</text:p>
      <text:p text:style-name="ifm_p_ifm">Wat is de stand van zaken rond het beter beschermen van de lvs-toetsen? Welke stappen heeft Cito BV al ondernomen om dit te verbeteren?<text:note text:id="ID-2016Z02593-d37e115" text:note-class="footnote"><text:note-citation text:label="4 ">4</text:note-citation><text:note-body><text:p text:style-name="ifm_p_font.normal_size.6.93pt_mt..5mm_indent.-0.1161in_mleft.0.1161in_ifm">Kamerstuk 31 293, nr. 265</text:p></text:note-body></text:note></text:p>
      <text:p text:style-name="ifm_p_mt.3.76mm_ifm">Vraag 7</text:p>
      <text:p text:style-name="ifm_p_ifm">Deelt u de mening dat de tussentijdse toetsen op deze manier aan effect inboeten en te fraudegevoelig zijn om nog langer als een betrouwbare bron van informatie te zijn? Kunt u uw antwoord toelichten?</text:p>
      <text:p text:style-name="ifm_p_mt.3.76mm_ifm">Vraag 8</text:p>
      <text:p text:style-name="ifm_p_ifm">Wat zijn volgens u de verantwoordelijkheden van de overheid om gesjoemel met de (tussentijdse) toetsen te voorkomen? Hoe geeft u daar vorm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oortdurende gesjoemel met de Cito-toets</dc:title>
    <meta:user-defined meta:name="OVERHEIDop.ParlID/DC.identifier">kv-tk-2016Z02593</meta:user-defined>
    <meta:user-defined meta:name="OVERHEIDop.vraagnummer">2016Z0259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voortdurende gesjoemel met de Cito-toets</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