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5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592</text:p>
      <text:p text:style-name="ifm_p_font.roman_mt.3.76mm_ifm">Vragen van het lid <text:span text:style-name="ifm_span_font.bold_ifm">Krol</text:span> (50PLUS) aan de Minister van Financiën over <text:span text:style-name="ifm_span_font.italic_ifm">mogelijke veiligheidsrisico’s van pinpassen waarmee contactloos betaald kan worden</text:span> (ingezonden 8 februari 2016).</text:p>
      <text:p text:style-name="ifm_p_mt.3.76mm_ifm">Vraag 1</text:p>
      <text:p text:style-name="ifm_p_ifm">Heeft u kennisgenomen van het bericht dat een onderzoek van de Consumentenbond uitwijst dat met contactloos betalen veel grotere bedragen ongemerkt blijken te kunnen worden afgeschreven dan banken en consumenten denken?</text:p>
      <text:p text:style-name="ifm_p_mt.3.76mm_ifm">Vraag 2</text:p>
      <text:p text:style-name="ifm_p_ifm">Is het waar dat banken beweren dat contactloze betalingen boven de € 50 <text:span text:style-name="ifm_span_font.italic_ifm">niet</text:span> mogelijk zijn, maar dat dit feitelijk wél mogelijk is, en dat derhalve contactloos rollen voor bedragen veel hoger dan € 50 in principe mogelijk is?</text:p>
      <text:p text:style-name="ifm_p_mt.3.76mm_ifm">Vraag 3</text:p>
      <text:p text:style-name="ifm_p_ifm">Is het waar dat het aanvragen en misbruiken van een mobiel betaalapparaat hiervoor vrij eenvoudig is?</text:p>
      <text:p text:style-name="ifm_p_mt.3.76mm_ifm">Vraag 4</text:p>
      <text:p text:style-name="ifm_p_ifm">Is het waar dat contactloos digitaal zakkenrollen voorkomen kan worden door een speciaal beschermend hoesje om de contactloze pin-pas met NFC-chip te doen, maar dat niet alle banken deze hoesjes standaard – vergezeld van een waarschuwing – verstrekken?</text:p>
      <text:p text:style-name="ifm_p_mt.3.76mm_ifm">Vraag 5</text:p>
      <text:p text:style-name="ifm_p_ifm">Bent u bereid banken aan te spreken op mogelijke contactloze betalingen boven de € 50, en banken te vragen mogelijke veiligheidsrisico’s te laten «repareren»?</text:p>
      <text:p text:style-name="ifm_p_mt.3.76mm_ifm">Vraag 6</text:p>
      <text:p text:style-name="ifm_p_ifm">Bent u bereid banken te vragen standaard beschermende hoesjes te leveren bij nieuwe contactloze betaalpassen, vergezeld van gedegen voorlichting over de mogelijke gevaren van het bij zich dragen van de pas zonder beveiligende h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ogelijke veiligheidsrisico’s van pinpassen waarmee contactloos betaald kan worden</dc:title>
    <meta:user-defined meta:name="OVERHEIDop.ParlID/DC.identifier">kv-tk-2016Z02592</meta:user-defined>
    <meta:user-defined meta:name="OVERHEIDop.vraagnummer">2016Z02592</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5-2016</meta:user-defined>
    <meta:user-defined meta:name="DCTERMS.W3CDTF/OVERHEIDop.datumIndiening">2016-02-08</meta:user-defined>
    <meta:user-defined meta:name="OVERHEID.StatenGeneraal/DC.creator">Tweede Kamer der Staten-Generaal</meta:user-defined>
    <dc:language>nl</dc:language>
    <meta:user-defined meta:name="DCTERMS.alternative"/>
    <meta:user-defined meta:name="DC.title">Mogelijke veiligheidsrisico’s van pinpassen waarmee contactloos betaald kan worden</meta:user-defined>
    <meta:user-defined meta:name="DCTERMS.W3CDTF/DCTERMS.available">2016-02-08</meta:user-defined>
    <meta:user-defined meta:name="OVERHEIDop.publicationName">Kamervragen zonder antwoord</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