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89</text:p>
      <text:p text:style-name="ifm_p_font.roman_mt.3.76mm_ifm">Vragen van het lid <text:span text:style-name="ifm_span_font.bold_ifm">Smaling</text:span> (SP) aan de Minister van Economische Zaken over <text:span text:style-name="ifm_span_font.italic_ifm">de investeringsplannen van TenneT bij 380kV verbindingen in Zeeland en inzicht in de kosten van aansluitingen van het toekomstige windpark Borssele</text:span> (ingezonden 8 februari 2016).</text:p>
      <text:p text:style-name="ifm_p_mt.3.76mm_ifm">Vraag 1</text:p>
      <text:p text:style-name="ifm_p_ifm">Klopt het bericht dat TenneT voor 5 tot 7 miljard euro aan uitbreidingsinvesteringen in Zeeland zegt te gaan doen? Is het waar dat de investeringsplannen geheim zijn?<text:note text:id="ID-2016Z02589-d37e57" text:note-class="footnote"><text:note-citation text:label="1 ">1</text:note-citation><text:note-body><text:p text:style-name="ifm_p_font.normal_size.6.93pt_mt..5mm_indent.-0.1161in_mleft.0.1161in_ifm">Uitzending reporter radio van 31 januari 2016 over d aanleg van 380kV hoogspanningsnet in Zeeland en PZC artikel van 26 januari 2016.</text:p></text:note-body></text:note></text:p>
      <text:p text:style-name="ifm_p_mt.3.76mm_ifm">Vraag 2</text:p>
      <text:p text:style-name="ifm_p_ifm">Wat is uw mening over het rapport van de Algemene Rekenkamer van februari 2015, waarin gesteld wordt dat de Autoriteit Consument en Markt (ACM) onvoldoende controleert of de netuitbreidingen van TenneT ook werkelijk noodzakelijk zijn? Op welke wijze gaat u de door TenneT gemaakte uitbreidingen voor tracékeuze na op noodzaak?</text:p>
      <text:p text:style-name="ifm_p_mt.3.76mm_ifm">Vraag 3</text:p>
      <text:p text:style-name="ifm_p_ifm">Gaat de ACM bij haar beoordelingen na of bij de grote investeringen van TenneT wel gekozen wordt voor de goedkoopste oplossing? Op welke wijze gaat u – in uw rol van verantwoordelijk Minister – na of er wel voor de goedkoopste oplossing wordt gekozen? Op welke wijze borgt u de doelmatigheid van de voorgenomen investeringen in het net in Zeeland?</text:p>
      <text:p text:style-name="ifm_p_mt.3.76mm_ifm">Vraag 4</text:p>
      <text:p text:style-name="ifm_p_ifm">Is er naar uw mening sprake van belangenverstrengeling, waarbij u als Minister van Economische Zaken een rol heeft als aandeelhouder, maar u daarnaast bij uw beslissingen baseert op gegevens die TenneT zelf aandraagt? Zou besluitvorming naar uw mening transparanter zijn wanneer de twee partijen (staat en netbeheerder) gescheiden zijn? Kunt u uw antwoord toelichten?</text:p>
      <text:p text:style-name="ifm_p_mt.3.76mm_ifm">Vraag 5</text:p>
      <text:p text:style-name="ifm_p_ifm">Op welke wijze controleert u of de keuze voor het tracé in Zeeland door TenneT wel een redelijk rendement gemaakt wordt, terwijl niet gekeken is naar mogelijke alternatieven als de Westerschelde optie – waarbij de lijn onderzees wordt doorgetrokken tot Rilland – of het opwaarderen van oude masten in het Zeeuwse?</text:p>
      <text:p text:style-name="ifm_p_mt.3.76mm_ifm">Vraag 6</text:p>
      <text:p text:style-name="ifm_p_ifm">Wordt er naar uw mening niet onnodig veel aan de netten in Zeeland uitgebreid, immers hoe groter de activawaarde, hoe meer netten, hoe meer rendementsmogelijkheden? Hoe controleert u dit mechanisme? Is er hierbij naar uw mening sprake van een perverse prikkel?</text:p>
      <text:p text:style-name="ifm_p_mt.3.76mm_ifm">Vraag 7</text:p>
      <text:p text:style-name="ifm_p_ifm">Vindt u het wenselijk dat er net als bij de uitbreiding van regionale netten eerst om een doelmatigheidstoets van de toezichthouder wordt gevraagd dit ook bij uitbreidingen van de netten van TenneT te vragen? Kunt u uw antwoord toelichten?</text:p>
      <text:p text:style-name="ifm_p_mt.3.76mm_ifm">Vraag 8</text:p>
      <text:p text:style-name="ifm_p_ifm">Op welke wijze gaat u, nu de wet Stroom gestrand is in de Eerste Kamer, er zorg voor dragen dat de in de wet Stroom voorgenomen consultatieprocedures wel toegepast gaan worden bij de Zeeuwse investerings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vesteringsplannen van TenneT bij 380kV verbindingen in Zeeland en inzicht in de kosten van aansluitingen van het toekomstige windpark Borssele</dc:title>
    <meta:user-defined meta:name="OVERHEIDop.ParlID/DC.identifier">kv-tk-2016Z02589</meta:user-defined>
    <meta:user-defined meta:name="OVERHEIDop.vraagnummer">2016Z0258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De investeringsplannen van TenneT bij 380kV verbindingen in Zeeland en inzicht in de kosten van aansluitingen van het toekomstige windpark Borssele</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