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01</text:p>
      <text:p text:style-name="ifm_p_font.roman_mt.3.76mm_ifm">Vragen van het lid <text:span text:style-name="ifm_span_font.bold_ifm">Van Toorenburg</text:span> (CDA) aan de Minister van Veiligheid en Justitie over <text:span text:style-name="ifm_span_font.italic_ifm">het bericht «Strafexpedities op V&amp;J tegen ambtenaren die misstand melden»</text:span> (ingezonden 5 februari 2016).</text:p>
      <text:p text:style-name="ifm_p_mt.3.76mm_ifm">Vraag 1</text:p>
      <text:p text:style-name="ifm_p_ifm">Wat is uw reactie op de berichtgeving dat de positie van de voormalig vertrouwenspersoon integriteit op uw departement afgelopen jaren herhaaldelijk in het geding is geweest?<text:note text:id="ID-2016Z02501-d37e58" text:note-class="footnote"><text:note-citation text:label="1 ">1</text:note-citation><text:note-body><text:p text:style-name="ifm_p_font.normal_size.6.93pt_mt..5mm_indent.-0.1161in_mleft.0.1161in_ifm">http://www.nrc.nl/nieuws/2016/02/02/strafexpedities-op-vj-tegen-ambtenaren-die-misstand-meldden</text:p></text:note-body></text:note></text:p>
      <text:p text:style-name="ifm_p_mt.3.76mm_ifm">Vraag 2</text:p>
      <text:p text:style-name="ifm_p_ifm">Kunt u bevestigen dat het is voorgekomen dat de contactgegevens van de toenmalige vertrouwenspersoon afgelopen jaren werden verwijderd van het intranet, dat meldingen van misstanden werden doorgeschakeld naar een ondergeschikte van de secretaris-generaal en dat jaarverslagen niet digitaal waren terug te vinden voor medewerkers?</text:p>
      <text:p text:style-name="ifm_p_mt.3.76mm_ifm">Vraag 3</text:p>
      <text:p text:style-name="ifm_p_ifm">Kunt u per genoemd voorbeeld aangegeven waarom dit het geval is geweest? Wie heeft binnen uw ministerie opdracht gegeven om op deze manier de rol, werkwijze en toegankelijkheid van de vertrouwenspersoon in te perken?</text:p>
      <text:p text:style-name="ifm_p_mt.3.76mm_ifm">Vraag 4</text:p>
      <text:p text:style-name="ifm_p_ifm">Hoe verhoudt deze berichtgeving, alsmede de eerdere berichtgeving in de NRC rondom uw ministerie, zich tot uw brief van 29 januari 2016 waarin u de ruimte schets voor medewerkers om vertrouwelijk hun verhaal te doen richting de Commissie Oosting, evenals dat bij de klokkenluidersregeling het geval is?<text:note text:id="ID-2016Z02501-d37e84" text:note-class="footnote"><text:note-citation text:label="2 ">2</text:note-citation><text:note-body><text:p text:style-name="ifm_p_font.normal_size.6.93pt_mt..5mm_indent.-0.1161in_mleft.0.1161in_ifm">http://www.nrc.nl/nieuws/2015/11/11/ministerie-justitie-kampt-toch-met-zeven-plagen</text:p></text:note-body></text:note></text:p>
      <text:p text:style-name="ifm_p_mt.3.76mm_ifm">Vraag 5</text:p>
      <text:p text:style-name="ifm_p_ifm">Kunt u garanderen dat medewerkers van uw ministerie misstanden, conform de klokkenluidersregeling en via de recent ingestelde onderzoekscommissie-Oosting, vertrouwelijk kunnen melden zonder dat dit op het bureau van uw secretaris-generaal belandt? Kunt u ook garanderen dat dit niet het geval is geweest tijdens het onderzoek dat reeds door de commissie-Oosting is uitgevoerd?</text:p>
      <text:p text:style-name="ifm_p_mt.3.76mm_ifm">Vraag 6</text:p>
      <text:p text:style-name="ifm_p_ifm">Kunt u de huidige invulling van de klokkenluidersregeling op uw departement beschrijven, evenals maatregelen die worden genomen om te zorgen dat medewerkers in vertrouwen hun verhaal kunnen doen aan de Commissie-Oosting?</text:p>
      <text:p text:style-name="ifm_p_mt.3.76mm_ifm">Vraag 7</text:p>
      <text:p text:style-name="ifm_p_ifm">Klopt het dat de voormalige vertrouwenspersoon op een zijspoor is geraakt bij uw ministerie en de reden hiervoor voornamelijk was dat hem het werken onmogelijk werd gemaakt op uw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trafexpedities op V&amp;J tegen ambtenaren die misstand melden'</dc:title>
    <meta:user-defined meta:name="OVERHEIDop.ParlID/DC.identifier">kv-tk-2016Z02501</meta:user-defined>
    <meta:user-defined meta:name="OVERHEIDop.vraagnummer">2016Z0250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Het bericht 'Strafexpedities op V&amp;J tegen ambtenaren die misstand melden'</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omstandigheden</meta:user-defined>
    <meta:user-defined meta:name="OVERHEIDop.versieInformatie"/>
  </office:meta>
</office:document-meta>
</file>