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16Z024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481</text:p>
      <text:p text:style-name="ifm_p_font.roman_mt.3.76mm_ifm">Vragen van het lid <text:span text:style-name="ifm_span_font.bold_ifm">Jadnanansing</text:span> (PvdA) aan de Minister van Onderwijs, Cultuur en Wetenschap over <text:span text:style-name="ifm_span_font.italic_ifm">de aanpak van radicalisering op scholen</text:span> (ingezonden 5 februari 2016).</text:p>
      <text:p text:style-name="ifm_p_mt.3.76mm_ifm">Vraag 1</text:p>
      <text:p text:style-name="ifm_p_ifm">Welke mogelijkheden grijpt u aan om iets te ondernemen tegen het gebrek aan leiding dat veel docenten op scholen ervaren als het gaat om radicalisering?<text:note text:id="ID-2016Z02481-d37e58" text:note-class="footnote"><text:note-citation text:label="1 ">1</text:note-citation><text:note-body><text:p text:style-name="ifm_p_font.normal_size.6.93pt_mt..5mm_indent.-0.1161in_mleft.0.1161in_ifm">Interview door Xandra Schutte: «Minister Jet Bussemaker over radicalisering op scholen. «Dit vraagt veel van docenten»» in <text:span text:style-name="ifm_span_font.italic_size.6.93pt_ifm">De Groene Amsterdammer</text:span>, 28 januari 2016.</text:p></text:note-body></text:note></text:p>
      <text:p text:style-name="ifm_p_mt.3.76mm_ifm">Vraag 2</text:p>
      <text:p text:style-name="ifm_p_ifm">Op welke wijze(n) heeft het kabinet inmiddels uitvoering gegeven aan de motie van het lid Jadnanansing inzake een effectievere begeleiding en aanpak bij de problematiek rond ontwortelde jongeren?<text:note text:id="ID-2016Z02481-d37e72" text:note-class="footnote"><text:note-citation text:label="2 ">2</text:note-citation><text:note-body><text:p text:style-name="ifm_p_font.normal_size.6.93pt_mt..5mm_indent.-0.1161in_mleft.0.1161in_ifm">Kamerstuk 34 000 VIII, nr. 105.</text:p></text:note-body></text:note></text:p>
      <text:p text:style-name="ifm_p_mt.3.76mm_ifm">Vraag 3</text:p>
      <text:p text:style-name="ifm_p_ifm">Hoe wilt u ervoor zorgdragen dat iedereen die van de lerarenopleiding komt, in staat is om leerlingen met extreme ideeën en uitspraken, een afwijkend wereldbeeld tegemoet te treden én daarnaast in staat is bij alle leerlingen kritisch denken en empathie te bevorderen?</text:p>
      <text:p text:style-name="ifm_p_mt.3.76mm_ifm">Vraag 4</text:p>
      <text:p text:style-name="ifm_p_ifm">Hoe wilt u ervoor zorgdragen om docenten die «in de maatschappelijke frontlinie staan, alle steun te bieden die ze nodig hebben», zodat zij op korte termijn niet alleen onze morele steun krijgen, maar ook daadwerkelijk methoden aangereikt krijgen waarmee zij hun essentiële rol kunnen waarmaken?<text:note text:id="ID-2016Z02481-d37e92" text:note-class="footnote"><text:note-citation text:label="3 ">3</text:note-citation><text:note-body><text:p text:style-name="ifm_p_font.normal_size.6.93pt_mt..5mm_indent.-0.1161in_mleft.0.1161in_ifm">Citaat: Minister Bussemaker in haar voorwoord bij <text:span text:style-name="ifm_span_font.italic_size.6.93pt_ifm">2 werelden 2 werkelijkheden. Hoe ga je daar als docent mee om?</text:span> van Margalith Kleijwegt.</text:p></text:note-body></text:note></text:p>
      <text:p text:style-name="ifm_p_mt.3.76mm_ifm">Vraag 5</text:p>
      <text:p text:style-name="ifm_p_ifm">Wat heeft u ondernomen en gaat u nog ondernemen met uw toezegging om in het middelbaar beroepsonderwijs de aandacht voor burgerschapsonderwijs te vergroten met betrekking tot kritische denkvaardigheden en het kunnen voeren van een dialoog over complexe thema’s zoals, radicalisering, racisme, discriminatie, democratische waarden, vrijheid van meningsuiting en religie?<text:note text:id="ID-2016Z02481-d37e107" text:note-class="footnote"><text:note-citation text:label="4 ">4</text:note-citation><text:note-body><text:p text:style-name="ifm_p_font.normal_size.6.93pt_mt..5mm_indent.-0.1161in_mleft.0.1161in_ifm">Toezegging tijdens Algemeen overleg van 3 juni 2015, Kamerstuk 29 754, nr. 31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anpak van radicalisering op scholen</dc:title>
    <meta:user-defined meta:name="OVERHEIDop.ParlID/DC.identifier">kv-tk-2016Z02481</meta:user-defined>
    <meta:user-defined meta:name="OVERHEIDop.vraagnummer">2016Z02481</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5-2016</meta:user-defined>
    <meta:user-defined meta:name="DCTERMS.W3CDTF/OVERHEIDop.datumIndiening">2016-02-05</meta:user-defined>
    <meta:user-defined meta:name="OVERHEID.StatenGeneraal/DC.creator">Tweede Kamer der Staten-Generaal</meta:user-defined>
    <dc:language>nl</dc:language>
    <meta:user-defined meta:name="DCTERMS.alternative"/>
    <meta:user-defined meta:name="DC.title">De aanpak van radicalisering op scholen</meta:user-defined>
    <meta:user-defined meta:name="DCTERMS.W3CDTF/DCTERMS.available">2016-02-05</meta:user-defined>
    <meta:user-defined meta:name="OVERHEIDop.publicationName">Kamervragen zonder antwoord</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op.versieInformatie"/>
  </office:meta>
</office:document-meta>
</file>