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79</text:p>
      <text:p text:style-name="ifm_p_font.roman_mt.3.76mm_ifm">Vragen van de leden <text:span text:style-name="ifm_span_font.bold_ifm">Van Veldhoven</text:span> en <text:span text:style-name="ifm_span_font.bold_ifm">Belhaj</text:span> (beiden D66) aan de Minister voor Buitenlandse Handel en Ontwikkelingssamenwerking en van Defensie over <text:span text:style-name="ifm_span_font.italic_ifm">mensenhandel in Djibouti</text:span> (ingezonden 5 februari 2016).</text:p>
      <text:p text:style-name="ifm_p_mt.3.76mm_ifm">Vraag 1</text:p>
      <text:p text:style-name="ifm_p_ifm">Bent u bekend met het bericht «Seks, spionnen en soldaten» over Djibouti op OneWorld.nl?<text:note text:id="ID-2016Z02479-d37e61" text:note-class="footnote"><text:note-citation text:label="1 ">1</text:note-citation><text:note-body><text:p text:style-name="ifm_p_font.normal_size.6.93pt_mt..5mm_indent.-0.1161in_mleft.0.1161in_ifm">https://www.oneworld.nl/wereld/seks-spionnen-en-soldaten</text:p></text:note-body></text:note></text:p>
      <text:p text:style-name="ifm_p_mt.3.76mm_ifm">Vraag 2</text:p>
      <text:p text:style-name="ifm_p_ifm">Herkent u het beeld zoals geschetst aan de hand van de memoires van de Amerikaanse contractor? Zo nee, waarop baseert u dat andere beeld?</text:p>
      <text:p text:style-name="ifm_p_mt.3.76mm_ifm">Vraag 3</text:p>
      <text:p text:style-name="ifm_p_ifm">Kunt u, nu militairen als voornaamste klanten van de meisjes genoemd worden en er de afgelopen jaren in het kader van antipiraterij-missies ook Nederlandse soldaten in Djibouti geweest zijn, uitsluiten dat Nederlandse militairen bijdragen aan de genoemde misstanden in het artikel, in het specifiek de handel in en prostitutie van jonge meisjes? Zo nee, welke maatregelen treft u om dit wel te kunnen uitsluiten?</text:p>
      <text:p text:style-name="ifm_p_mt.3.76mm_ifm">Vraag 4</text:p>
      <text:p text:style-name="ifm_p_ifm">Hoe beoordeelt u de suggestie in het artikel dat de Verenigde Staten Djibouti omwille van politieke en economische belangen te mild beoordeelt aangaande het werk maken van de aanpak van mensenhandel, omdat plaatsing in de laatste categorie gevolgen voor de samenwerking tussen beide landen zou hebben?<text:note text:id="ID-2016Z02479-d37e87" text:note-class="footnote"><text:note-citation text:label="2 ">2</text:note-citation><text:note-body><text:p text:style-name="ifm_p_font.normal_size.6.93pt_mt..5mm_indent.-0.1161in_mleft.0.1161in_ifm">http://www.state.gov/j/tip/rls/tiprpt/countries/2015/243428.htm</text:p></text:note-body></text:note></text:p>
      <text:p text:style-name="ifm_p_mt.3.76mm_ifm">Vraag 5</text:p>
      <text:p text:style-name="ifm_p_ifm">Volgt of gebruikt Nederland op enigerlei wijze deze Amerikaanse categorisering? Zo ja, hoe? Zo nee, welk systeem gebruikt Nederland en hoe is Djibouti daarin geclassificeerd?</text:p>
      <text:p text:style-name="ifm_p_mt.3.76mm_ifm">Vraag 6</text:p>
      <text:p text:style-name="ifm_p_ifm">Kijkt Nederland omwille van economische of diplomatieke belangen met een vergoelijkend oog naar mensenrechtenschendingen in Djibouti? Zo ja, welk concreet belang rechtvaardigt dit?</text:p>
      <text:p text:style-name="ifm_p_mt.3.76mm_ifm">Vraag 7</text:p>
      <text:p text:style-name="ifm_p_ifm">Welke inzet pleegt Nederland in haar relaties met Djibouti, zowel bilateraal als multilateraal, om via hulp en handel mensenhandel in Djibouti tegen te gaan en de rechtsstaat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ensenhandel in Djibouti</dc:title>
    <meta:user-defined meta:name="OVERHEIDop.ParlID/DC.identifier">kv-tk-2016Z02479</meta:user-defined>
    <meta:user-defined meta:name="OVERHEIDop.vraagnummer">2016Z02479</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S. van Veldhoven</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Mensenhandel in Djibouti</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