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4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475</text:p>
      <text:p text:style-name="ifm_p_font.roman_mt.3.76mm_ifm">Vragen van het lid <text:span text:style-name="ifm_span_font.bold_ifm">Marcouch</text:span> (PvdA) aan de Ministers van Veiligheid en Justitie en van Sociale Zaken en Werkgelegenheid over <text:span text:style-name="ifm_span_font.italic_ifm">de uitspraak van een gemeenteraadslid dat de Islam «weggevaagd» mag worden</text:span> (ingezonden 5 februari 2016).</text:p>
      <text:p text:style-name="ifm_p_mt.3.76mm_ifm">Vraag 1</text:p>
      <text:p text:style-name="ifm_p_ifm">Kent u het bericht «Haagse PVV'er: Islam mag weggevaagd worden»?<text:note text:id="ID-2016Z02475-d37e58" text:note-class="footnote"><text:note-citation text:label="1 ">1</text:note-citation><text:note-body><text:p text:style-name="ifm_p_font.normal_size.6.93pt_mt..5mm_indent.-0.1161in_mleft.0.1161in_ifm">http://www.ad.nl/ad/nl/1040/Den-Haag/article/detail/4237923/2016/02/03/Haagse-PVV-er-Islam-mag-weggevaagd-worden.dhtml</text:p></text:note-body></text:note></text:p>
      <text:p text:style-name="ifm_p_mt.3.76mm_ifm">Vraag 2</text:p>
      <text:p text:style-name="ifm_p_ifm">Deelt u de mening dat het goed is dat het stadsbestuur van Den Haag afstand heeft genomen van de uitspraak van het raadslid dat de islam weggevaagd mag worden? Zo ja, waarom? Zo nee, waarom niet?</text:p>
      <text:p text:style-name="ifm_p_mt.3.76mm_ifm">Vraag 3</text:p>
      <text:p text:style-name="ifm_p_ifm">Deelt u de mening dat een passende reactie tegen uitingen die verdeeldheid zaaien, mensen tegen elkaar opzetten of beledigen binnen het strafrecht als ultimum remedium kan worden gevonden? Zo ja, waarom en welke delicten zijn in dit kader mogelijk van toepassing? Zo nee, waarom niet?</text:p>
      <text:p text:style-name="ifm_p_mt.3.76mm_ifm">Vraag 4</text:p>
      <text:p text:style-name="ifm_p_ifm">Is er aangifte gedaan tegen het genoemde raadslid in verband met haar uitspraak dat de islam weggevaagd mag worden of vanwege het verspreiden van het genoemde filmpje? Zo ja, wat is de stand van het onderzoek? Zo nee, stelt het Openbaar Ministerie ambtshalve vervolging in?</text:p>
      <text:p text:style-name="ifm_p_mt.3.76mm_ifm">Vraag 5</text:p>
      <text:p text:style-name="ifm_p_ifm">Deelt u de mening dat iedereen die een godsdienst wil aanhangen dat moet kunnen doen? Zo ja, waarom? Zo nee, waarom niet?</text:p>
      <text:p text:style-name="ifm_p_mt.3.76mm_ifm">Vraag 6</text:p>
      <text:p text:style-name="ifm_p_ifm">Deelt u de mening dat het «wegvagen» van een godsdienst in strijd is met de vrijheid van godsdienst? Zo ja, waarom? Zo nee, waarom niet?</text:p>
      <text:p text:style-name="ifm_p_mt.3.76mm_ifm">Vraag 7</text:p>
      <text:p text:style-name="ifm_p_ifm">Kan er sprake zijn van een strafbaar feit, zoals groepsbelediging of haatzaaien, indien de dader zich niet direct richt tot een groep mensen (bijvoorbeeld moslims of homo’s) maar wel tot datgene wat die specifiek groep kenmerkt, zoals hun geloof of seksuele gerichtheid (de islam of homoseksualiteit)? Zo nee, waarom niet?</text:p>
      <text:p text:style-name="ifm_p_mt.3.76mm_ifm">Vraag 8</text:p>
      <text:p text:style-name="ifm_p_ifm">Maakt het in dit kader in juridische zin verschil of iemand zegt dat «moslims vies zijn» dan wel «de islam is vies»? Zo ja, waaruit bestaat dit verschil? Zo nee, waarom niet?</text:p>
      <text:p text:style-name="ifm_p_mt.3.76mm_ifm">Vraag 9</text:p>
      <text:p text:style-name="ifm_p_ifm">Wat is de stand van zaken van de jurisprudentie over groepsbelediging of haatzaaien met betrekking tot de vraag of een uitlating beledigend of haatzaaiend is indien die niet direct tot een groep mensen is gericht maar tot een geloof?</text:p>
      <text:p text:style-name="ifm_p_mt.3.76mm_ifm">Vraag 10</text:p>
      <text:p text:style-name="ifm_p_ifm">Deelt u de mening dat, indien uit de jurisprudentie blijkt dat uitlatingen over een geloof in dit kader niet strafbaar zijn, de wet in die zin zou moeten worden aangepast dat dat wel strafbaar kan worden, gezien de verbondenheid tussen een geloof en de gelovig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spraak van een gemeenteraadslid dat de Islam “weggevaagd” mag worden</dc:title>
    <meta:user-defined meta:name="OVERHEIDop.ParlID/DC.identifier">kv-tk-2016Z02475</meta:user-defined>
    <meta:user-defined meta:name="OVERHEIDop.vraagnummer">2016Z02475</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5-2016</meta:user-defined>
    <meta:user-defined meta:name="DCTERMS.W3CDTF/OVERHEIDop.datumIndiening">2016-02-05</meta:user-defined>
    <meta:user-defined meta:name="OVERHEID.StatenGeneraal/DC.creator">Tweede Kamer der Staten-Generaal</meta:user-defined>
    <dc:language>nl</dc:language>
    <meta:user-defined meta:name="DCTERMS.alternative"/>
    <meta:user-defined meta:name="DC.title">De uitspraak van een gemeenteraadslid dat de Islam “weggevaagd” mag worden</meta:user-defined>
    <meta:user-defined meta:name="DCTERMS.W3CDTF/DCTERMS.available">2016-02-05</meta:user-defined>
    <meta:user-defined meta:name="OVERHEIDop.publicationName">Kamervragen zonder antwoord</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Bestuur | Gemeenten</meta:user-defined>
    <meta:user-defined meta:name="OVERHEIDop.versieInformatie"/>
  </office:meta>
</office:document-meta>
</file>