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247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2474</text:p>
      <text:p text:style-name="P2">Vragen van de leden <text:span text:style-name="T1">Otwin van Dijk</text:span> en <text:span text:style-name="T1">Kerstens</text:span> (beiden PvdA) aan de Staatssecretaris van Volksgezondheid, Welzijn en Sport over <text:span text:style-name="T2">minder plek voor rolstoelgebruikers in bussen in Arnhem</text:span> (ingezonden 5 februari 2016).</text:p>
      <text:p text:style-name="P1">Vraag 1</text:p>
      <text:p text:style-name="Basis">Bent u op de hoogte van het bericht dat er in nieuw aangeschafte trolleybussen in Arnhem minder plek voor rolstoelgebruikers is?<text:note text:id="ftn1" text:note-class="footnote"><text:note-citation text:label="1 ">1 </text:note-citation><text:note-body><text:p text:style-name="P3">http://www.gelderlander.nl/regio/arnhem-e-o/arnhem/minder-plek-voor-rolstoelgebruikers-in-nieuwe-trolleybus-1.5682151</text:p></text:note-body></text:note></text:p>
      <text:p text:style-name="P1">Vraag 2</text:p>
      <text:p text:style-name="Basis">Wat vindt u ervan dat alle haltes in Arnhem wel rolstoeltoegankelijk zijn gemaakt, en vervolgens in de nieuwste bussen die deze haltes gebruiken er nauwelijks ruimte is voor een elektrische rolstoel?</text:p>
      <text:p text:style-name="P1">Vraag 3</text:p>
      <text:p text:style-name="Basis">Bent u ervan op de hoogte dat volgens het Arnhems Platform Chronisch Zieken en Gehandicapten Europese richtlijnen de oorzaak zijn van de beperkte (beweeg)ruimte voor rolstoelers? Kunt u aangeven welke richtlijnen dit zijn, en hoe deze richtlijnen in verhouding staan met de Europese toegankelijkheidsakte en het VN Verdrag inzake de rechten van personen met een handicap?</text:p>
      <text:p text:style-name="P1">Vraag 4</text:p>
      <text:p text:style-name="Basis">Wat vindt u van deze ontwikkeling in Arnhem, en wat betekent deze ontwikkeling voor een inclusieve samenleving die deze regering nastreeft ook in het kader van de ratificatie van het VN Verdrag inzake de rechten van personen met een handicap?</text:p>
      <text:p text:style-name="P1">Vraag 5</text:p>
      <text:p text:style-name="Basis">Bent u bereid in overleg met uw collega van infrastructuur en milieu de richtlijnen uit Europa te bekijken rondom veiligheid in het openbaar vervoer, en de mogelijke onwenselijke effecten hiervan op de toegankelijkheid van het openbaar vervoer voor mensen met een beperking? Zo ja, kunt u de Kamer hierover informeren voor de zomer?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minder plek voor rolstoelgebruikers in bussen in Arnhem</dc:title>
    <dc:language>nl</dc:language>
    <meta:document-statistic meta:table-count="1" meta:image-count="0" meta:object-count="0" meta:page-count="1" meta:paragraph-count="21" meta:word-count="279" meta:character-count="1889"/>
    <dc:date>2016-02-08T08:51:18.62</dc:date>
    <meta:editing-duration>PT7S</meta:editing-duration>
    <meta:editing-cycles>1</meta:editing-cycles>
    <meta:user-defined meta:name="DC.title">De minder plek voor rolstoelgebruikers in bussen in Arnhem</meta:user-defined>
    <meta:user-defined meta:name="DCTERMS.W3CDTF/DCTERMS.available">2016-02-05</meta:user-defined>
    <meta:user-defined meta:name="DCTERMS.W3CDTF/DCTERMS.issued">2016-02-05</meta:user-defined>
    <meta:user-defined meta:name="DCTERMS.W3CDTF/OVERHEIDop.datumIndiening">2016-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6Z02474</meta:user-defined>
    <meta:user-defined meta:name="OVERHEIDop.Parlementair/DC.type" meta:value-type="string">Kamervragen zonder Antwoord</meta:user-defined>
    <meta:user-defined meta:name="OVERHEIDop.indiener" meta:value-type="string">J.W.M. Kersten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2474</meta:user-defined>
  </office:meta>
</office:document-meta>
</file>