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71</text:p>
      <text:p text:style-name="ifm_p_font.roman_mt.3.76mm_ifm">Vragen van het lid <text:span text:style-name="ifm_span_font.bold_ifm">Veldman</text:span> (VVD) aan de Minister van Infrastructuur en Milieu over <text:span text:style-name="ifm_span_font.italic_ifm">het bericht «Herstelwet niet langer deugdelijk»</text:span> (ingezonden 5 februari 2016).</text:p>
      <text:p text:style-name="ifm_p_mt.3.76mm_ifm">Vraag 1</text:p>
      <text:p text:style-name="ifm_p_ifm">Heeft u kennisgenomen van het bericht «Herstelwet niet langer deugdelijk»?<text:note text:id="ID-2016Z02471-d37e58" text:note-class="footnote"><text:note-citation text:label="1 ">1</text:note-citation><text:note-body><text:p text:style-name="ifm_p_font.normal_size.6.93pt_mt..5mm_indent.-0.1161in_mleft.0.1161in_ifm">http://www.cobouw.nl/artikel/1616416-herstelwet-niet-langer-deugdelijk</text:p></text:note-body></text:note></text:p>
      <text:p text:style-name="ifm_p_mt.3.76mm_ifm">Vraag 2</text:p>
      <text:p text:style-name="ifm_p_ifm">Kunt u aangeven wat de uitspraak van de Afdeling Bestuursrechtspraak van de Raad van State (ABRvS) voor gevolgen heeft voor het functioneren van de Crisis- en herstelwet (Chw)?</text:p>
      <text:p text:style-name="ifm_p_mt.3.76mm_ifm">Vraag 3</text:p>
      <text:p text:style-name="ifm_p_ifm">Kunt u een verklaring geven voor het gegeven dat het uitvoeringsbesluit deels onverbindend is?</text:p>
      <text:p text:style-name="ifm_p_mt.3.76mm_ifm">Vraag 4</text:p>
      <text:p text:style-name="ifm_p_ifm">Kunt u aangeven wat de uitspraak van de ABRvS precies voor effect heeft voor de gemeenten aan wie is toegezegd om via de Chw te mogen experimenteren met ruimere planologische- en milieuregels?</text:p>
      <text:p text:style-name="ifm_p_mt.3.76mm_ifm">Vraag 5</text:p>
      <text:p text:style-name="ifm_p_ifm">Kunt u aangeven of deze uitspraak effect zal hebben op de projecten die onder de Omgevingswet vallen, mede gelet op het feit dat de Chw zal worden opgenomen in de Omgevingswet? Zo ja, welke?</text:p>
      <text:p text:style-name="ifm_p_mt.3.76mm_ifm">Vraag 6</text:p>
      <text:p text:style-name="ifm_p_ifm">Deelt u de mening dat het onwenselijk is als de mogelijkheden die de Chw bood worden beperkt?</text:p>
      <text:p text:style-name="ifm_p_mt.3.76mm_ifm">Vraag 7</text:p>
      <text:p text:style-name="ifm_p_ifm">Bent u bereid u zodanig in te spannen dat het uitvoeringsbesluit van de Chw weer volledig verbindend is? Zo nee, waarom niet?</text:p>
      <text:p text:style-name="ifm_p_mt.3.76mm_ifm">Vraag 8</text:p>
      <text:p text:style-name="ifm_p_ifm">Bent u bereid u zodanig in te spannen dat de gemeenten die door deze uitspraak geen gebruik meer kunnen maken van de afwijkingsmogelijkheden die het uitvoeringsbesluit bood, dit alsnog wel zullen ku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Herstelwet niet langer deugdelijk’</dc:title>
    <meta:user-defined meta:name="OVERHEIDop.ParlID/DC.identifier">kv-tk-2016Z02471</meta:user-defined>
    <meta:user-defined meta:name="OVERHEIDop.vraagnummer">2016Z02471</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Het bericht ‘Herstelwet niet langer deugdelijk’</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