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70</text:p>
      <text:p text:style-name="ifm_p_font.roman_mt.3.76mm_ifm">Vragen van het lid <text:span text:style-name="ifm_span_font.bold_ifm">Ypma</text:span> (PvdA) aan de Staatssecretaris van Onderwijs, Cultuur en Wetenschap over <text:span text:style-name="ifm_span_font.italic_ifm">het laten herkansen van toetsen uit het leerlingvolgsysteem in het basisonderwijs</text:span> (ingezonden 5 februari 2016).</text:p>
      <text:p text:style-name="ifm_p_mt.3.76mm_ifm">Vraag 1</text:p>
      <text:p text:style-name="ifm_p_ifm">Bent u bekend met het bericht «Gesjoemel Cito-test door leraar basisschool»?<text:note text:id="ID-2016Z02470-d37e58" text:note-class="footnote"><text:note-citation text:label="1 ">1</text:note-citation><text:note-body><text:p text:style-name="ifm_p_font.normal_size.6.93pt_mt..5mm_indent.-0.1161in_mleft.0.1161in_ifm">http://nos.nl/artikel/2084617-gesjoemel-cito-test-door-leraar-basisschool.html</text:p></text:note-body></text:note></text:p>
      <text:p text:style-name="ifm_p_mt.3.76mm_ifm">Vraag 2</text:p>
      <text:p text:style-name="ifm_p_ifm">Kent u (de resultaten van) het onderzoek naar het aantal leerlingen in het basisonderwijs dat de kans krijgt om een toets uit het leerlingvolgsysteem nogmaals te maken en wat in die gevallen de motivatie is van leraren en/of scholen om dit te doen? Zo nee, bent u bereid om hiernaar onderzoek te laten doen?</text:p>
      <text:p text:style-name="ifm_p_mt.3.76mm_ifm">Vraag 3</text:p>
      <text:p text:style-name="ifm_p_ifm">Deelt u de mening dat sommige leraren, scholen en/of ouders blijkbaar zo’n grote waarde hechten aan de resultaten op toetsen uit het leerlingvolgsysteem dat de situatie waarin leerlingen de toets hebben gemaakt, en die mogelijk van invloed is op het resultaat ervan, niet in ogenschouw (kunnen) worden genomen bij het interpreteren, waarderen en gebruiken van deze resultaten?</text:p>
      <text:p text:style-name="ifm_p_mt.3.76mm_ifm">Vraag 4</text:p>
      <text:p text:style-name="ifm_p_ifm">Deelt u de mening dat in dergelijke gevallen gesproken kan worden van een perverse prikkel die uitgaat van het gebruik van toetsresultaten die noch recht doen aan het ontwikkelingsniveau en het ontwikkelingsperspectief van leerlingen, noch aan het professioneel handelen en beoordelingsvermogen van de leraar?</text:p>
      <text:p text:style-name="ifm_p_mt.3.76mm_ifm">Vraag 5</text:p>
      <text:p text:style-name="ifm_p_ifm">Acht u het mogelijk dat er bij leraren en/of scholen die hun leerlingen toetsen uit het leerlingvolgsysteem laten herkansen juist géén sprake is van een situatie waarin wordt «gesjoemeld» en het ontwikkelingsniveau van leerlingen «te hoog» wordt ingeschat, maar van een situatie waarin kinderen de kans krijgen om een reëel beeld te geven van hun kunnen als dat tijdens een eerdere toetsafname, om aannemelijke redenen, niet is gelukt?</text:p>
      <text:p text:style-name="ifm_p_mt.3.76mm_ifm">Vraag 6</text:p>
      <text:p text:style-name="ifm_p_ifm">Wat is er naar uw idee voor leraren en/of scholen mogelijk, wenselijk en nodig om te doen in situaties waarin kinderen om aannemelijke redenen een lager resultaat op een toets uit het leerlingvolgsysteem hebben behaald dan mag worden verwacht?</text:p>
      <text:p text:style-name="ifm_p_mt.3.76mm_ifm">Vraag 7</text:p>
      <text:p text:style-name="ifm_p_ifm">Wat bent u van plan om te gaan doen om de perverse prikkels in de toetscultuur van het basisonderwijs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aten herkansen van toetsen uit het leerlingvolgsysteem in het basisonderwijs</dc:title>
    <meta:user-defined meta:name="OVERHEIDop.ParlID/DC.identifier">kv-tk-2016Z02470</meta:user-defined>
    <meta:user-defined meta:name="OVERHEIDop.vraagnummer">2016Z02470</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Het laten herkansen van toetsen uit het leerlingvolgsysteem in het basisonderwijs</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