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69</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steeds meer mensen kiezen voor een verhoogd eigen risico</text:span> (ingezonden 5 februari 2016).</text:p>
      <text:p text:style-name="ifm_p_mt.3.76mm_ifm">Vraag 1</text:p>
      <text:p text:style-name="ifm_p_ifm">Wat is uw reactie op het bericht dat steeds meer mensen kiezen voor een zorgverzekering met een verhoogd eigen risico?<text:note text:id="ID-2016Z02469-d37e61" text:note-class="footnote"><text:note-citation text:label="1 ">1</text:note-citation><text:note-body><text:p text:style-name="ifm_p_font.normal_size.6.93pt_mt..5mm_indent.-0.1161in_mleft.0.1161in_ifm">Trouw, «Klant kiest voor hoof eigen risico in de zorg», d.d. 30 januari 2016</text:p></text:note-body></text:note></text:p>
      <text:p text:style-name="ifm_p_mt.3.76mm_ifm">Vraag 2</text:p>
      <text:p text:style-name="ifm_p_ifm">Herkent u het beeld van vergelijkingssite Independer dat 30 procent van de verzekerden die overstappen een verhoogd eigen risico neemt tot maximaal 885 euro?</text:p>
      <text:p text:style-name="ifm_p_mt.3.76mm_ifm">Vraag 3</text:p>
      <text:p text:style-name="ifm_p_ifm">Wat is, gelet op het feit dat in 2012 slechts 6 procent van de verzekerden gebruik maakten van een zorgverzekering met een verhoogd eigen risico, uw reactie hierop? Is hier sprake van een explosieve stijging?<text:note text:id="ID-2016Z02469-d37e81" text:note-class="footnote"><text:note-citation text:label="2 ">2</text:note-citation><text:note-body><text:p text:style-name="ifm_p_font.normal_size.6.93pt_mt..5mm_indent.-0.1161in_mleft.0.1161in_ifm">https://www.rijksoverheid.nl/binaries/rijksoverheid/documenten/kamerstukken/2013/01/23/kamerbrief-over-vrijwillig-eigen-risico-en-stijgende-premie/kamerbrief-over-vrijwillig-eigen-risico-en-stijgende-premie.pdf</text:p></text:note-body></text:note></text:p>
      <text:p text:style-name="ifm_p_mt.3.76mm_ifm">Vraag 4</text:p>
      <text:p text:style-name="ifm_p_ifm">Bent u van mening dat het voor de leeftijdscategorie die met name het eigen risico verhoogt, jongeren van 25 tot 35 jaar, een weloverwogen en bewuste keuze is dit te doen? Welke redenen spelen bij deze groep om dat hoge eigen risico te nemen?</text:p>
      <text:p text:style-name="ifm_p_mt.3.76mm_ifm">Vraag 5</text:p>
      <text:p text:style-name="ifm_p_ifm">Heeft u inzicht welke inkomensgroepen met name het eigen risico vrijwillig verhogen? Zo ja, welke groep is dit? Zo nee, bent u bereid deze gegevens alsnog te achterhalen en aan de Kamer te zenden?</text:p>
      <text:p text:style-name="ifm_p_mt.3.76mm_ifm">Vraag 6</text:p>
      <text:p text:style-name="ifm_p_ifm">Heeft u inzage in het aantal mensen dat door het verhoogde eigen risico in de betalingsproblemen komt? Zo ja, hoe groot is die groep? Zo nee, bent u bereid deze gegevens alsnog te achterhalen en aan de Kamer te zenden?</text:p>
      <text:p text:style-name="ifm_p_mt.3.76mm_ifm">Vraag 7</text:p>
      <text:p text:style-name="ifm_p_ifm">Wat is uw verklaring dat zorgverzekeraars enerzijds oproepen het eigen risico juist te verlagen, maar anderzijds wel meer verzekeringen met zelfs een verhoogd eigen risico hebben verkocht dan ooit tevoren?<text:note text:id="ID-2016Z02469-d37e114" text:note-class="footnote"><text:note-citation text:label="3 ">3</text:note-citation><text:note-body><text:p text:style-name="ifm_p_font.normal_size.6.93pt_mt..5mm_indent.-0.1161in_mleft.0.1161in_ifm">http://www.lamverzekeringen.nl/nieuws/10228-vgz-verlaag-eigen-risico-zorgpolis</text:p></text:note-body></text:note></text:p>
      <text:p text:style-name="ifm_p_mt.3.76mm_ifm">Vraag 8</text:p>
      <text:p text:style-name="ifm_p_ifm">Wanneer kunt u de definitieve cijfers van het aantal overstappers, de afgesloten typen zorgverkeringen en het aantal mensen met een verhoogd eigen risico aan de Kamer doen toekomen?</text:p>
      <text:p text:style-name="ifm_p_mt.3.76mm_ifm">Vraag 9</text:p>
      <text:p text:style-name="ifm_p_ifm">Wat is uw mening over het verhoogd eigen risico aangezien uit onderzoek van de Nederlandse Zorgautoriteit (NZa) blijkt dat dit een middel kan zijn voor risicoselectie en mogelijk de risicosolidariteit aantast?<text:note text:id="ID-2016Z02469-d37e134" text:note-class="footnote"><text:note-citation text:label="4 ">4</text:note-citation><text:note-body><text:p text:style-name="ifm_p_font.normal_size.6.93pt_mt..5mm_indent.-0.1161in_mleft.0.1161in_ifm">Kamerstuk 29 689, nr. 683</text:p></text:note-body></text:note></text:p>
      <text:p text:style-name="ifm_p_mt.3.76mm_ifm">Vraag 10</text:p>
      <text:p text:style-name="ifm_p_ifm">Wat is uw mening over polissen met beperkende voorwaarden, ook wel de budgetpolis genoemd, aangezien uit onderzoek van de NZa blijkt dat dit een middel kan zijn voor risicoselectie en mogelijk de risicosolidariteit aantast?</text:p>
      <text:p text:style-name="ifm_p_mt.3.76mm_ifm">Vraag 11</text:p>
      <text:p text:style-name="ifm_p_ifm">Wat is uw reactie op het onderzoek van de NZa waaruit blijkt dat verzekerden met gunstige en ongunstige gezondheidsrisico's in aparte polissen terechtkomen?</text:p>
      <text:p text:style-name="ifm_p_mt.3.76mm_ifm">Vraag 12</text:p>
      <text:p text:style-name="ifm_p_ifm">Hoeveel onderzoeken denkt u nog nodig te hebben voordat u tot de conclusie komt dat zorgverzekeraars op slinkse wijze aan risicoselectie doen?</text:p>
      <text:p text:style-name="ifm_p_mt.3.76mm_ifm">Vraag 13</text:p>
      <text:p text:style-name="ifm_p_ifm">Bent u van mening dat ongeacht of er sprake is van kwade opzet, risicoselectie en de ondermijning van de solidariteit, per direct gestopt dient te worden? Zo ja, hoe gaat u dat realiseren?</text:p>
      <text:p text:style-name="ifm_p_mt.3.76mm_ifm">Vraag 14</text:p>
      <text:p text:style-name="ifm_p_ifm">Bent u derhalve bereid om op basis van de schokkende uitkomsten van het NZa-onderzoek per direct de budgetpolis en het verhoogd eigen risico te verbie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steeds meer mensen kiezen voor een verhoogd eigen risico</dc:title>
    <meta:user-defined meta:name="OVERHEIDop.ParlID/DC.identifier">kv-tk-2016Z02469</meta:user-defined>
    <meta:user-defined meta:name="OVERHEIDop.vraagnummer">2016Z0246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Het bericht dat steeds meer mensen kiezen voor een verhoogd eigen risico</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